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3.3923in"/>
    </style:style>
    <style:style style:name="TableColumn15" style:family="table-column">
      <style:table-column-properties style:column-width="1.7208in"/>
    </style:style>
    <style:style style:name="TableColumn16" style:family="table-column">
      <style:table-column-properties style:column-width="2.0631in"/>
    </style:style>
    <style:style style:name="Table12" style:family="table">
      <style:table-properties style:width="7.5722in" fo:margin-left="0in" table:align="left"/>
    </style:style>
    <style:style style:name="TableRow17" style:family="table-row">
      <style:table-row-properties style:min-row-height="0.5159in"/>
    </style:style>
    <style:style style:name="TableCell1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4881in"/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Informacja o sposobie wykorzystania środków finansowych, o których mowa w par.4 ust.3 umowy <text:s text:c="4"/></text:span><text:span text:style-name="T3"><text:line-break/></text:span><text:span text:style-name="T4"><text:s/>o warunkach i <text:s/>sposobie realizacji Strategii Rozwoju Lokalnego Kierowanego przez Społeczność</text:span><text:span text:style-name="T5"><text:line-break/></text:span><text:span text:style-name="T6"><text:s/>nr<text:s/></text:span><text:span text:style-name="T7">00031-6937-UM0600031/16<text:s/></text:span><text:span text:style-name="T8">za rok 202</text:span><text:span text:style-name="T9">22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Rodzaj poniesionych kosztów<text:s/></text:p>
          </table:table-cell>
          <table:table-cell table:style-name="TableCell22">
            <text:p text:style-name="P23">Poniesione koszty w zł</text:p>
          </table:table-cell>
          <table:table-cell table:style-name="TableCell24">
            <text:p text:style-name="P25">Szczegóły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Koszty związane z wynagrodzeniami dla pracowników</text:p>
          </table:table-cell>
          <table:table-cell table:style-name="TableCell31">
            <text:p text:style-name="P32">232 320,45zł</text:p>
          </table:table-cell>
          <table:table-cell table:style-name="TableCell33">
            <text:p text:style-name="P34">Wynagrodzenia pracowników, diety i posiedzenia członków Rady LGD, okresowe i<text:s/>wstępne badania lekarskie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Koszty związane z prowadzeniem biura</text:p>
          </table:table-cell>
          <table:table-cell table:style-name="TableCell40">
            <text:p text:style-name="P41">111 139,27<text:s/>zł</text:p>
          </table:table-cell>
          <table:table-cell table:style-name="TableCell42">
            <text:p text:style-name="P43">Podróże służbowe, usługi telekomunikacyjne, poczta, obsługa księgowa, sprzątanie pomieszczeń biurowych, aktualizacje programów, materiały biurowe, środki czystości,<text:s/>prowadzenie rachunku bankowego, prowizje, najem pomieszczeń biurowych, wywóz śmieci, monitoring, ogrzewanie, woda, tonery do drukarki, usługi prawnicze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Koszty związane ze szkoleniami</text:p>
          </table:table-cell>
          <table:table-cell table:style-name="TableCell49">
            <text:p text:style-name="P50">275,00 zł</text:p>
          </table:table-cell>
          <table:table-cell table:style-name="TableCell51">
            <text:p text:style-name="P52">Szkolenia pracowników i organów decyzyjnych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Koszty związane z aktywizacją prowadzoną przez Biuro LGD</text:p>
          </table:table-cell>
          <table:table-cell table:style-name="TableCell58">
            <text:p text:style-name="P59">1 069,96<text:s/>zł</text:p>
          </table:table-cell>
          <table:table-cell table:style-name="TableCell60">
            <text:p text:style-name="P61">Organizacja spotkań z mieszkańcami, ogłoszenia w prasie, materiały reklamowe z logowaniem, aktywizacja, szkolenia dla beneficjentów, realizacja planu komunikacji w roku<text:s/>2022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Koszty pozostałe</text:p>
          </table:table-cell>
          <table:table-cell table:style-name="TableCell67">
            <text:p text:style-name="P68">4137,07<text:s/>zł</text:p>
          </table:table-cell>
          <table:table-cell table:style-name="TableCell69">
            <text:p text:style-name="P70">Obsługa strony www, domena, wyposażenie biura, usługi serwisowe, badanie ewaluacyjne, koszty kontroli, pozostałe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rta Biernot</dc:creator>
    <meta:creation-date>2021-02-05T11:52:00Z</meta:creation-date>
    <dc:date>2023-04-04T16:15:00Z</dc:date>
    <meta:print-date>2021-02-05T11:22:00Z</meta:print-date>
    <meta:template xlink:href="Normal" xlink:type="simple"/>
    <meta:editing-cycles>5</meta:editing-cycles>
    <meta:editing-duration>PT12900S</meta:editing-duration>
    <meta:document-statistic meta:page-count="1" meta:paragraph-count="2" meta:word-count="188" meta:character-count="1319" meta:row-count="9" meta:non-whitespace-character-count="1133"/>
  </office:meta>
</office:document-meta>
</file>