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58in"/>
    </style:style>
    <style:style style:name="TableColumn5" style:family="table-column">
      <style:table-column-properties style:column-width="3.3923in"/>
    </style:style>
    <style:style style:name="TableColumn6" style:family="table-column">
      <style:table-column-properties style:column-width="1.7208in"/>
    </style:style>
    <style:style style:name="TableColumn7" style:family="table-column">
      <style:table-column-properties style:column-width="2.0631in"/>
    </style:style>
    <style:style style:name="Table3" style:family="table">
      <style:table-properties style:width="7.5722in" fo:margin-left="0in" table:align="left"/>
    </style:style>
    <style:style style:name="TableRow8" style:family="table-row">
      <style:table-row-properties style:min-row-height="0.5159in"/>
    </style:style>
    <style:style style:name="TableCell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3909in"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4854in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Informacja o sposobie wykorzystania środków finansowych, o których mowa w par.4 ust.3 umowy <text:s text:c="4"/><text:line-break/><text:s/>o warunkach i <text:s/>sposobie realizacji Strategii Rozwoju Lokalnego Kierowanego przez<text:s/>Społeczność<text:line-break/><text:s/>nr 00031-6937-UM0600031/1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Rodzaj poniesionych kosztów <text:s/>sierpień – wrzesień 2016r.</text:p>
          </table:table-cell>
          <table:table-cell table:style-name="TableCell13">
            <text:p text:style-name="P14">Poniesione koszty w zł</text:p>
          </table:table-cell>
          <table:table-cell table:style-name="TableCell15">
            <text:p text:style-name="P16">Szczegóły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Koszty związane z wynagrodzeniami dla pracowników</text:p>
          </table:table-cell>
          <table:table-cell table:style-name="TableCell22">
            <text:p text:style-name="P23">102 183,91 zł</text:p>
          </table:table-cell>
          <table:table-cell table:style-name="TableCell24">
            <text:p text:style-name="P25">Wynagrodzenia pracowników, diety i posiedzenia członków<text:s/>Rady LGD, sprzątanie pomieszczeń biurowych, wynagrodzenie księgowej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oszty związane z prowadzeniem biura</text:p>
          </table:table-cell>
          <table:table-cell table:style-name="TableCell31">
            <text:p text:style-name="P32">15 208,52 zł</text:p>
          </table:table-cell>
          <table:table-cell table:style-name="TableCell33">
            <text:p text:style-name="P34">Podróże służbowe, usługi telekomunikacyjne, poczta, aktualizacje programów, materiały biurowe, środki czystości, prowadzenie rachunku<text:s/>bankowego, prowizje, najem pomieszczeń biurowych, wywóz śmieci, monitoring, ogrzewanie, woda.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Koszty związane ze szkoleniami</text:p>
          </table:table-cell>
          <table:table-cell table:style-name="TableCell40">
            <text:p text:style-name="P41">2 636,00<text:s/>zł</text:p>
          </table:table-cell>
          <table:table-cell table:style-name="TableCell42">
            <text:p text:style-name="P43">Szkolenia pracowników i organów decyzyjnych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Koszty związane z aktywizacją prowadzoną przez Biuro LGD</text:p>
          </table:table-cell>
          <table:table-cell table:style-name="TableCell49">
            <text:p text:style-name="P50">42 121,07<text:s/>zł</text:p>
          </table:table-cell>
          <table:table-cell table:style-name="TableCell51">
            <text:p text:style-name="P52">Organizacja spotkań z mieszkańcami, ogłoszenia w prasie, wizyta studyjna- produkt lokalny, aparat, roll-up, materiały reklamowe z logowaniem, aktywizacja, szkolenia<text:s/>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Koszty pozostałe</text:p>
          </table:table-cell>
          <table:table-cell table:style-name="TableCell58">
            <text:p text:style-name="P59">3 321,00 zł</text:p>
          </table:table-cell>
          <table:table-cell table:style-name="TableCell60">
            <text:p text:style-name="P61">Obsługa strony www, wyposażenie biura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10-09T09:48:00Z</meta:creation-date>
    <dc:date>2017-10-10T06:58:00Z</dc:date>
    <meta:print-date>2017-10-10T06:51:00Z</meta:print-date>
    <meta:template xlink:href="Normal.dotm" xlink:type="simple"/>
    <meta:editing-cycles>3</meta:editing-cycles>
    <meta:editing-duration>PT16800S</meta:editing-duration>
    <meta:document-statistic meta:page-count="1" meta:paragraph-count="2" meta:word-count="169" meta:character-count="1185" meta:row-count="8" meta:non-whitespace-character-count="1018"/>
  </office:meta>
</office:document-meta>
</file>