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8" style:family="table">
      <style:table-properties style:width="17.674cm" fo:margin-left="-0.217cm" fo:margin-right="-0.459cm" table:align="margins" style:writing-mode="lr-tb"/>
    </style:style>
    <style:style style:name="Tabela28.A" style:family="table-column">
      <style:table-column-properties style:column-width="0.831cm" style:rel-column-width="471*"/>
    </style:style>
    <style:style style:name="Tabela28.B" style:family="table-column">
      <style:table-column-properties style:column-width="3.493cm" style:rel-column-width="1980*"/>
    </style:style>
    <style:style style:name="Tabela28.C" style:family="table-column">
      <style:table-column-properties style:column-width="7.027cm" style:rel-column-width="3984*"/>
    </style:style>
    <style:style style:name="Tabela28.D" style:family="table-column">
      <style:table-column-properties style:column-width="6.324cm" style:rel-column-width="3585*"/>
    </style:style>
    <style:style style:name="Tabela28.1" style:family="table-row">
      <style:table-row-properties style:min-row-height="0.695cm" style:keep-together="true" fo:keep-together="auto"/>
    </style:style>
    <style:style style:name="Tabela28.A1" style:family="table-cell">
      <style:table-cell-properties style:vertical-align="middle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8.D1" style:family="table-cell">
      <style:table-cell-properties style:vertical-align="top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8.2" style:family="table-row">
      <style:table-row-properties style:keep-together="true" fo:keep-together="auto"/>
    </style:style>
    <style:style style:name="Tabela28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8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8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8.D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8.A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fo:font-weight="bold" fo:background-color="transparent" style:language-asian="ar" style:country-asian="SA" style:font-weight-asian="bold" style:font-name-complex="Calibri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text-properties fo:color="#000000" fo:font-size="9pt" style:text-underline-style="solid" style:text-underline-width="auto" style:text-underline-color="font-color" fo:background-color="transparent" style:font-size-asian="9pt" style:language-asian="ar" style:country-asian="SA" style:font-name-complex="Arial" style:font-size-complex="9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9pt" fo:font-weight="bold" fo:background-color="transparent" style:font-size-asian="9pt" style:language-asian="ar" style:country-asian="SA" style:font-weight-asian="bold" style:font-size-complex="9pt"/>
    </style:style>
    <style:style style:name="P5" style:family="paragraph" style:parent-style-name="Standard">
      <style:paragraph-properties style:snap-to-layout-grid="false"/>
      <style:text-properties fo:color="#000000" fo:font-size="9pt" fo:font-weight="bold" fo:background-color="transparent" style:font-size-asian="9pt" style:language-asian="ar" style:country-asian="SA" style:font-weight-asian="bold" style:font-size-complex="9pt"/>
    </style:style>
    <style:style style:name="P6" style:family="paragraph" style:parent-style-name="Standard">
      <style:paragraph-properties style:snap-to-layout-grid="false"/>
      <style:text-properties fo:color="#000000" fo:font-size="9pt" fo:font-weight="bold" fo:background-color="transparent" style:font-size-asian="9pt" style:language-asian="ar" style:country-asian="SA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9pt" fo:background-color="transparent" style:font-size-asian="9pt" style:language-asian="ar" style:country-asian="SA" style:font-size-complex="9pt"/>
    </style:style>
    <style:style style:name="P8" style:family="paragraph" style:parent-style-name="Standard">
      <style:paragraph-properties style:snap-to-layout-grid="false"/>
      <style:text-properties fo:color="#000000" fo:font-size="9pt" fo:background-color="transparent" style:font-size-asian="9pt" style:language-asian="ar" style:country-asian="SA" style:font-size-complex="9pt"/>
    </style:style>
    <style:style style:name="P9" style:family="paragraph" style:parent-style-name="Standard" style:list-style-name="L1">
      <style:paragraph-properties style:snap-to-layout-grid="false"/>
      <style:text-properties fo:color="#000000" fo:font-size="9pt" fo:background-color="transparent" style:font-size-asian="9pt" style:language-asian="ar" style:country-asian="SA" style:font-size-complex="9pt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fo:font-size="9pt" fo:font-weight="normal" fo:background-color="transparent" style:font-size-asian="9pt" style:language-asian="ar" style:country-asian="SA" style:font-weight-asian="normal" style:font-size-complex="9pt" style:font-weight-complex="normal"/>
    </style:style>
    <style:style style:name="P11" style:family="paragraph" style:parent-style-name="Standard">
      <style:paragraph-properties style:snap-to-layout-grid="false"/>
      <style:text-properties fo:color="#000000" fo:font-size="9pt" fo:font-weight="normal" fo:background-color="transparent" style:font-size-asian="9pt" style:language-asian="ar" style:country-asian="SA" style:font-weight-asian="normal" style:font-size-complex="9pt" style:font-weight-complex="normal"/>
    </style:style>
    <style:style style:name="P12" style:family="paragraph" style:parent-style-name="Standard">
      <style:paragraph-properties fo:margin-left="-0.005cm" fo:margin-right="-0.243cm" fo:text-indent="0cm" style:auto-text-indent="false" style:snap-to-layout-grid="false"/>
      <style:text-properties fo:color="#000000" fo:font-size="9pt" fo:background-color="transparent" style:font-size-asian="9pt" style:language-asian="ar" style:country-asian="SA" style:font-size-complex="9pt"/>
    </style:style>
    <style:style style:name="P13" style:family="paragraph" style:parent-style-name="Standard">
      <style:paragraph-properties fo:margin-left="-0.005cm" fo:margin-right="-0.429cm" fo:text-indent="0cm" style:auto-text-indent="false" style:snap-to-layout-grid="false"/>
      <style:text-properties fo:color="#000000" fo:font-size="9pt" fo:background-color="transparent" style:font-size-asian="9pt" style:language-asian="ar" style:country-asian="SA" style:font-size-complex="9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ÓŻNICOWANIE W KIERUNKU DZIAŁANOŚCI NIEROLNICZEJ</text:p>
      <text:p text:style-name="P3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4">Lp</text:p>
          </table:table-cell>
          <table:table-cell table:style-name="Tabela28.A1" office:value-type="string">
            <text:p text:style-name="P4">Kryterium lokalne</text:p>
          </table:table-cell>
          <table:table-cell table:style-name="Tabela28.A1" office:value-type="string">
            <text:p text:style-name="P4">Opis / potencjalne oddziaływanie</text:p>
          </table:table-cell>
          <table:table-cell table:style-name="Tabela28.D1" office:value-type="string">
            <text:p text:style-name="P5">Punkty</text:p>
          </table:table-cell>
        </table:table-row>
        <table:table-row table:style-name="Tabela28.2">
          <table:table-cell table:style-name="Tabela28.A2" office:value-type="string">
            <text:p text:style-name="P7">1</text:p>
          </table:table-cell>
          <table:table-cell table:style-name="Tabela28.A2" office:value-type="string">
            <text:p text:style-name="P5">Zasoby, doświadczenie i kwalifikacje wnioskodawcy</text:p>
          </table:table-cell>
          <table:table-cell table:style-name="Tabela28.C2" office:value-type="string">
            <text:p text:style-name="P8">Preferuje wnioskodawców doświadczonych w obszarach, których dotyczą projekty, zapewniających sprawną i z dużym prawdopodobieństwem skuteczną realizację projektów</text:p>
          </table:table-cell>
          <table:table-cell table:style-name="Tabela28.D2" office:value-type="string">
            <text:p text:style-name="P8"/>
            <text:p text:style-name="P8">2 – <text:s/>duże doświadczenie</text:p>
            <text:p text:style-name="P8">(wnioskodawca realizował dwa lub więcej projekty współfinasnowane ze środków publicznych) </text:p>
            <text:p text:style-name="P8"/>
            <text:p text:style-name="P8">1 – małe doświadczenie </text:p>
            <text:p text:style-name="P8">(wnioskodawca zrealizował jeden <text:s/>projekt współfinasnowany ze środków publicznych) </text:p>
            <text:p text:style-name="P8"/>
            <text:p text:style-name="P8">0 – brak doświadczenia</text:p>
            <text:p text:style-name="P8">(wnioskodawca nie zrealizował ani jednego projektu współfinasnowanego ze środków publicznych) </text:p>
            <text:p text:style-name="P8"/>
          </table:table-cell>
        </table:table-row>
        <table:table-row table:style-name="Tabela28.2">
          <table:table-cell table:style-name="Tabela28.A2" office:value-type="string">
            <text:p text:style-name="P8"/>
            <text:p text:style-name="P8">2</text:p>
          </table:table-cell>
          <table:table-cell table:style-name="Tabela28.A2" office:value-type="string">
            <text:p text:style-name="P5"/>
            <text:p text:style-name="P5">Stopień wykorzystania lokalnych zasobów w projekcie</text:p>
          </table:table-cell>
          <table:table-cell table:style-name="Tabela28.C2" office:value-type="string">
            <text:p text:style-name="P8"/>
            <text:p text:style-name="P8">Preferuje projekty wykorzystujące lokalne zasoby:</text:p>
            <text:list xml:id="list29376432" text:style-name="L1">
              <text:list-item>
                <text:p text:style-name="P9">lokalną historię, tradycję, kulturę</text:p>
              </text:list-item>
              <text:list-item>
                <text:p text:style-name="P9">walory lokalnego środowiska przyrodniczego</text:p>
              </text:list-item>
              <text:list-item>
                <text:p text:style-name="P9">lokalną infrastrukturę turystyczną</text:p>
              </text:list-item>
              <text:list-item>
                <text:p text:style-name="P9">lokalne produkty i usługi</text:p>
              </text:list-item>
            </text:list>
            <text:p text:style-name="P8"/>
          </table:table-cell>
          <table:table-cell table:style-name="Tabela28.D2" office:value-type="string">
            <text:p text:style-name="P8"/>
            <text:p text:style-name="P8">2 – w dużym stopniu zawiera</text:p>
            <text:p text:style-name="P8">(wnioskodawca zaplanował i przedstawił sposób </text:p>
            <text:p text:style-name="P12">wykorzystania w projekcie lokalnych zasobów<text:line-break/>z dwóch lub więcej grup wskazanych w kryterium)</text:p>
            <text:p text:style-name="P8"/>
            <text:p text:style-name="P8">1 – w małym stopniu zawiera <text:s/></text:p>
            <text:p text:style-name="P8">(wnioskodawca zaplanował i przedstawił sposób </text:p>
            <text:p text:style-name="P13">wykorzstania w projekcie lokalnych zasobów<text:line-break/>z przynajmniej jednej grupy wskazanej w kryterium)</text:p>
            <text:p text:style-name="P8"/>
            <text:p text:style-name="P8">0 - nie zawiera</text:p>
            <text:p text:style-name="P8">(wnioskodawca nie zaplanował i nie przedstawił sposobu wykorzystania lokalnych zasobów</text:p>
            <text:p text:style-name="P8">w projekcie)</text:p>
            <text:p text:style-name="P8"/>
          </table:table-cell>
        </table:table-row>
        <table:table-row table:style-name="Tabela28.2">
          <table:table-cell table:style-name="Tabela28.A2" office:value-type="string">
            <text:p text:style-name="P7">3</text:p>
          </table:table-cell>
          <table:table-cell table:style-name="Tabela28.A2" office:value-type="string">
            <text:p text:style-name="P5">Poziom zaspokojenia potrzeb społeczności lokalnej</text:p>
          </table:table-cell>
          <table:table-cell table:style-name="Tabela28.A2" office:value-type="string">
            <text:p text:style-name="P8">Preferuje projekty przewidujące znaczące zaspokojenie potrzeb lokalnej społeczności</text:p>
          </table:table-cell>
          <table:table-cell table:style-name="Tabela28.D4" office:value-type="string">
            <text:p text:style-name="P8">2 – duży</text:p>
            <text:p text:style-name="P8">(wnioskodawca przedstawił </text:p>
            <text:p text:style-name="P8">i uzasadnił zaspokojnie potrzeb dwóch lub więcej <text:s/>grup docelowych projektu)</text:p>
            <text:p text:style-name="P8"/>
            <text:p text:style-name="P8">1 – mały</text:p>
            <text:p text:style-name="P8">(wnioskodawca przedstawił</text:p>
            <text:p text:style-name="P8"><text:s/>i uzasadnił zaspokojnie potrzeb jednej grupy docelowej projektu)</text:p>
            <text:p text:style-name="P8"/>
            <text:p text:style-name="P8">0 – brak </text:p>
            <text:p text:style-name="P8"><text:s/>(wnioskodawca nie przedstawił</text:p>
            <text:p text:style-name="P8"><text:s/>i nie uzasadnił zaposkojenia potrzeb społeczności lokalnej)</text:p>
            <text:p text:style-name="P8"/>
          </table:table-cell>
        </table:table-row>
        <table:table-row table:style-name="Tabela28.2">
          <table:table-cell table:style-name="Tabela28.A2" office:value-type="string">
            <text:p text:style-name="P7">4</text:p>
          </table:table-cell>
          <table:table-cell table:style-name="Tabela28.A2" office:value-type="string">
            <text:p text:style-name="P5">Wpływ projektu na promocję obszaru działania LGD</text:p>
          </table:table-cell>
          <table:table-cell table:style-name="Tabela28.A2" office:value-type="string">
            <text:p text:style-name="P8">Preferuje projekty, których realizacja będzie skutkowała dużym efektem promocyjnym dla całego obszaru LGD</text:p>
          </table:table-cell>
          <table:table-cell table:style-name="Tabela28.D4" office:value-type="string">
            <text:p text:style-name="P8">2 – promuje (wnioskodawca przedstawił</text:p>
            <text:p text:style-name="P8">i uzasadnił efekt promocyjny realizowanego projektu zarówno na terenie, <text:s/>jak i poza obszarem LGD)</text:p>
            <text:p text:style-name="P8"/>
            <text:p text:style-name="P8">1- promuje w małym stopniu</text:p>
            <text:p text:style-name="P8">(wnioskodawca przedstawił</text:p>
            <text:p text:style-name="P8">i uzasadnił efekt promocyjny realizowanego projektu na terenie LGD)</text:p>
            <text:p text:style-name="P8"/>
            <text:p text:style-name="P8">0 – nie promuje (wnioskodawca nie przedstawił</text:p>
            <text:p text:style-name="P8"><text:s/>i nie uzasadnił efektu promocyjnego realizowanego projektu)</text:p>
          </table:table-cell>
        </table:table-row>
        <text:soft-page-break/>
        <table:table-row table:style-name="Tabela28.2">
          <table:table-cell table:style-name="Tabela28.A2" office:value-type="string">
            <text:p text:style-name="P7">5</text:p>
          </table:table-cell>
          <table:table-cell table:style-name="Tabela28.A2" office:value-type="string">
            <text:p text:style-name="P5">Liczba nowych miejsc pracy utworzonych w wyniku realizacji projektu</text:p>
          </table:table-cell>
          <table:table-cell table:style-name="Tabela28.A2" office:value-type="string">
            <text:p text:style-name="P8">Preferuje projekty w zależności od liczby nowo utworzonych miejsc pracy (w przeliczeniu na pełne etaty).</text:p>
          </table:table-cell>
          <table:table-cell table:style-name="Tabela28.D4" office:value-type="string">
            <text:p text:style-name="P8"/>
            <text:p text:style-name="P8">2 - ≥2 etaty</text:p>
            <text:p text:style-name="P8">1 - 1 etat</text:p>
            <text:p text:style-name="P8">0 - 0 etatów</text:p>
            <text:p text:style-name="P8"/>
          </table:table-cell>
        </table:table-row>
        <table:table-row table:style-name="Tabela28.2">
          <table:table-cell table:style-name="Tabela28.A7" office:value-type="float" office:value="6">
            <text:p text:style-name="P7">6</text:p>
          </table:table-cell>
          <table:table-cell table:style-name="Tabela28.A2" office:value-type="string">
            <text:p text:style-name="P6">Członkostwo<text:line-break/>w Stowarzyszeniu<text:line-break/>LGD "Dolina Soły" </text:p>
          </table:table-cell>
          <table:table-cell table:style-name="Tabela28.A2" office:value-type="string">
            <text:p text:style-name="P10"><text:line-break/>Preferuje projekty składane przez członków stowarzyszenia (wymagane jest członkostwo w poprzednim roku składkowym w stosunku do roku, w którym został złożony wniosek)</text:p>
          </table:table-cell>
          <table:table-cell table:style-name="Tabela28.D4" office:value-type="string">
            <text:p text:style-name="P11"/>
            <text:p text:style-name="P11">1 – projekt złożony przez członka LGD (wymagane jest członkostwo w poprzednim roku składkowym w stosunku do roku, w którym został złożony wniosek)</text:p>
            <text:p text:style-name="P11"/>
            <text:p text:style-name="P11">0 – projekt złożony przez osobę nie będącą członkiem LGD </text:p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H44M22S</meta:editing-duration>
    <meta:editing-cycles>12</meta:editing-cycles>
    <meta:generator>OpenOffice.org/3.3$Win32 OpenOffice.org_project/330m20$Build-9567</meta:generator>
    <dc:date>2014-02-21T12:05:36.56</dc:date>
    <meta:print-date>2013-07-19T12:06:29.77</meta:print-date>
    <meta:document-statistic meta:table-count="1" meta:image-count="0" meta:object-count="0" meta:page-count="2" meta:paragraph-count="63" meta:word-count="395" meta:character-count="2910"/>
    <meta:user-defined meta:name="Info 1"/>
    <meta:user-defined meta:name="Info 2"/>
    <meta:user-defined meta:name="Info 3"/>
    <meta:user-defined meta:name="Info 4"/>
  </office:meta>
</office:document-meta>
</file>