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3" style:family="table">
      <style:table-properties style:width="25.132cm" fo:margin-left="-0.141cm" table:align="left" style:writing-mode="lr-tb"/>
    </style:style>
    <style:style style:name="Tabela33.A" style:family="table-column">
      <style:table-column-properties style:column-width="0.829cm"/>
    </style:style>
    <style:style style:name="Tabela33.B" style:family="table-column">
      <style:table-column-properties style:column-width="2.088cm"/>
    </style:style>
    <style:style style:name="Tabela33.C" style:family="table-column">
      <style:table-column-properties style:column-width="0.58cm"/>
    </style:style>
    <style:style style:name="Tabela33.D" style:family="table-column">
      <style:table-column-properties style:column-width="1.789cm"/>
    </style:style>
    <style:style style:name="Tabela33.E" style:family="table-column">
      <style:table-column-properties style:column-width="0.997cm"/>
    </style:style>
    <style:style style:name="Tabela33.F" style:family="table-column">
      <style:table-column-properties style:column-width="0.803cm"/>
    </style:style>
    <style:style style:name="Tabela33.G" style:family="table-column">
      <style:table-column-properties style:column-width="1.799cm"/>
    </style:style>
    <style:style style:name="Tabela33.I" style:family="table-column">
      <style:table-column-properties style:column-width="1.803cm"/>
    </style:style>
    <style:style style:name="Tabela33.J" style:family="table-column">
      <style:table-column-properties style:column-width="0.079cm"/>
    </style:style>
    <style:style style:name="Tabela33.K" style:family="table-column">
      <style:table-column-properties style:column-width="1.72cm"/>
    </style:style>
    <style:style style:name="Tabela33.M" style:family="table-column">
      <style:table-column-properties style:column-width="1.801cm"/>
    </style:style>
    <style:style style:name="Tabela33.N" style:family="table-column">
      <style:table-column-properties style:column-width="0.963cm"/>
    </style:style>
    <style:style style:name="Tabela33.O" style:family="table-column">
      <style:table-column-properties style:column-width="0.836cm"/>
    </style:style>
    <style:style style:name="Tabela33.Q" style:family="table-column">
      <style:table-column-properties style:column-width="1.806cm"/>
    </style:style>
    <style:style style:name="Tabela33.R" style:family="table-column">
      <style:table-column-properties style:column-width="1.842cm"/>
    </style:style>
    <style:style style:name="Tabela33.1" style:family="table-row">
      <style:table-row-properties style:min-row-height="0.476cm" style:keep-together="false" fo:keep-together="always"/>
    </style:style>
    <style:style style:name="Tabela33.A1" style:family="table-cell">
      <style:table-cell-properties style:vertical-align="middle" fo:background-color="#99cc00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a33.D1" style:family="table-cell">
      <style:table-cell-properties style:vertical-align="middle" fo:background-color="#99cc00" fo:padding-left="0.123cm" fo:padding-right="0.123cm" fo:padding-top="0cm" fo:padding-bottom="0cm" fo:border="0.035cm solid #000000" style:writing-mode="lr-tb">
        <style:background-image/>
      </style:table-cell-properties>
    </style:style>
    <style:style style:name="Tabela33.2" style:family="table-row">
      <style:table-row-properties style:min-row-height="1.215cm" style:keep-together="false" fo:keep-together="always"/>
    </style:style>
    <style:style style:name="Tabela33.R2" style:family="table-cell">
      <style:table-cell-properties style:vertical-align="middle" fo:background-color="#99cc00" fo:padding-left="0.123cm" fo:padding-right="0.123cm" fo:padding-top="0cm" fo:padding-bottom="0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Tabela33.3" style:family="table-row">
      <style:table-row-properties style:min-row-height="1.207cm" style:keep-together="false" fo:keep-together="always"/>
    </style:style>
    <style:style style:name="Tabela33.D3" style:family="table-cell">
      <style:table-cell-properties style:vertical-align="middle" fo:background-color="#99cc00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ela33.E3" style:family="table-cell">
      <style:table-cell-properties style:vertical-align="middle" fo:background-color="#99cc00" fo:padding-left="0.123cm" fo:padding-right="0.123cm" fo:padding-top="0cm" fo:padding-bottom="0cm" fo:border-left="0.018cm solid #000000" fo:border-right="none" fo:border-top="none" fo:border-bottom="0.035cm solid #000000" style:writing-mode="lr-tb">
        <style:background-image/>
      </style:table-cell-properties>
    </style:style>
    <style:style style:name="Tabela33.4" style:family="table-row">
      <style:table-row-properties style:min-row-height="0.476cm" style:keep-together="true" fo:keep-together="auto"/>
    </style:style>
    <style:style style:name="Tabela33.C4" style:family="table-cell">
      <style:table-cell-properties style:vertical-align="middle" fo:background-color="#808000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ela33.E4" style:family="table-cell">
      <style:table-cell-properties style:vertical-align="middle" fo:background-color="#808000" fo:padding-left="0.123cm" fo:padding-right="0.123cm" fo:padding-top="0cm" fo:padding-bottom="0cm" fo:border-left="0.018cm solid #000000" fo:border-right="none" fo:border-top="none" fo:border-bottom="0.035cm solid #000000" style:writing-mode="lr-tb">
        <style:background-image/>
      </style:table-cell-properties>
    </style:style>
    <style:style style:name="Tabela33.R4" style:family="table-cell">
      <style:table-cell-properties style:vertical-align="middle" fo:background-color="#808000" fo:padding-left="0.123cm" fo:padding-right="0.123cm" fo:padding-top="0cm" fo:padding-bottom="0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Tabela33.A5" style:family="table-cell">
      <style:table-cell-properties style:vertical-align="bottom" fo:background-color="#99cc00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ela33.C5" style:family="table-cell">
      <style:table-cell-properties style:vertical-align="bottom" fo:background-color="#808000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ela33.D5" style:family="table-cell">
      <style:table-cell-properties style:vertical-align="bottom" fo:background-color="#ffff99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ela33.E5" style:family="table-cell">
      <style:table-cell-properties style:vertical-align="bottom" fo:background-color="#ffff99" fo:padding-left="0.123cm" fo:padding-right="0.123cm" fo:padding-top="0cm" fo:padding-bottom="0cm" fo:border-left="0.018cm solid #000000" fo:border-right="none" fo:border-top="none" fo:border-bottom="0.035cm solid #000000" style:writing-mode="lr-tb">
        <style:background-image/>
      </style:table-cell-properties>
    </style:style>
    <style:style style:name="Tabela33.I5" style:family="table-cell">
      <style:table-cell-properties style:vertical-align="bottom" fo:background-color="#99ccff" fo:padding-left="0.123cm" fo:padding-right="0.123cm" fo:padding-top="0cm" fo:padding-bottom="0cm" fo:border-left="0.018cm solid #000000" fo:border-right="none" fo:border-top="none" fo:border-bottom="0.035cm solid #000000" style:writing-mode="lr-tb">
        <style:background-image/>
      </style:table-cell-properties>
    </style:style>
    <style:style style:name="Tabela33.J5" style:family="table-cell" style:data-style-name="N2">
      <style:table-cell-properties style:vertical-align="bottom" fo:background-color="#ffff99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ela33.L5" style:family="table-cell" style:data-style-name="N2">
      <style:table-cell-properties style:vertical-align="bottom" fo:background-color="#ffff99" fo:padding-left="0.123cm" fo:padding-right="0.123cm" fo:padding-top="0cm" fo:padding-bottom="0cm" fo:border-left="0.018cm solid #000000" fo:border-right="none" fo:border-top="none" fo:border-bottom="0.035cm solid #000000" style:writing-mode="lr-tb">
        <style:background-image/>
      </style:table-cell-properties>
    </style:style>
    <style:style style:name="Tabela33.M5" style:family="table-cell" style:data-style-name="N2">
      <style:table-cell-properties style:vertical-align="bottom" fo:background-color="#99ccff" fo:padding-left="0.123cm" fo:padding-right="0.123cm" fo:padding-top="0cm" fo:padding-bottom="0cm" fo:border-left="0.018cm solid #000000" fo:border-right="none" fo:border-top="none" fo:border-bottom="0.035cm solid #000000" style:writing-mode="lr-tb">
        <style:background-image/>
      </style:table-cell-properties>
    </style:style>
    <style:style style:name="Tabela33.R5" style:family="table-cell" style:data-style-name="N2">
      <style:table-cell-properties style:vertical-align="bottom" fo:background-color="#99ccff" fo:padding-left="0.123cm" fo:padding-right="0.123cm" fo:padding-top="0cm" fo:padding-bottom="0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Tabela33.R13" style:family="table-cell">
      <style:table-cell-properties style:vertical-align="bottom" fo:background-color="#99ccff" fo:padding-left="0.123cm" fo:padding-right="0.123cm" fo:padding-top="0cm" fo:padding-bottom="0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Tabela34" style:family="table">
      <style:table-properties style:width="25.132cm" table:align="margins" style:writing-mode="lr-tb"/>
    </style:style>
    <style:style style:name="Tabela34.A" style:family="table-column">
      <style:table-column-properties style:column-width="0.829cm" style:rel-column-width="2161*"/>
    </style:style>
    <style:style style:name="Tabela34.B" style:family="table-column">
      <style:table-column-properties style:column-width="2.088cm" style:rel-column-width="5445*"/>
    </style:style>
    <style:style style:name="Tabela34.C" style:family="table-column">
      <style:table-column-properties style:column-width="0.58cm" style:rel-column-width="1513*"/>
    </style:style>
    <style:style style:name="Tabela34.D" style:family="table-column">
      <style:table-column-properties style:column-width="1.789cm" style:rel-column-width="4663*"/>
    </style:style>
    <style:style style:name="Tabela34.E" style:family="table-column">
      <style:table-column-properties style:column-width="1.799cm" style:rel-column-width="4691*"/>
    </style:style>
    <style:style style:name="Tabela34.H" style:family="table-column">
      <style:table-column-properties style:column-width="1.803cm" style:rel-column-width="4700*"/>
    </style:style>
    <style:style style:name="Tabela34.K" style:family="table-column">
      <style:table-column-properties style:column-width="1.801cm" style:rel-column-width="4696*"/>
    </style:style>
    <style:style style:name="Tabela34.N" style:family="table-column">
      <style:table-column-properties style:column-width="1.806cm" style:rel-column-width="4709*"/>
    </style:style>
    <style:style style:name="Tabela34.O" style:family="table-column">
      <style:table-column-properties style:column-width="1.845cm" style:rel-column-width="4811*"/>
    </style:style>
    <style:style style:name="Tabela34.1" style:family="table-row">
      <style:table-row-properties style:min-row-height="0.476cm" style:keep-together="false" fo:keep-together="always"/>
    </style:style>
    <style:style style:name="Tabela34.A1" style:family="table-cell">
      <style:table-cell-properties style:vertical-align="middle" fo:background-color="#99cc00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a34.D1" style:family="table-cell">
      <style:table-cell-properties style:vertical-align="middle" fo:background-color="#99cc00" fo:padding-left="0.123cm" fo:padding-right="0.123cm" fo:padding-top="0cm" fo:padding-bottom="0cm" fo:border="0.035cm solid #000000" style:writing-mode="lr-tb">
        <style:background-image/>
      </style:table-cell-properties>
    </style:style>
    <style:style style:name="Tabela34.2" style:family="table-row">
      <style:table-row-properties style:min-row-height="1.215cm" style:keep-together="false" fo:keep-together="always"/>
    </style:style>
    <style:style style:name="Tabela34.O2" style:family="table-cell">
      <style:table-cell-properties style:vertical-align="middle" fo:background-color="#99cc00" fo:padding-left="0.123cm" fo:padding-right="0.123cm" fo:padding-top="0cm" fo:padding-bottom="0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Tabela34.3" style:family="table-row">
      <style:table-row-properties style:min-row-height="1.207cm" style:keep-together="false" fo:keep-together="always"/>
    </style:style>
    <style:style style:name="Tabela34.D3" style:family="table-cell">
      <style:table-cell-properties style:vertical-align="middle" fo:background-color="#99cc00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ela34.E3" style:family="table-cell">
      <style:table-cell-properties style:vertical-align="middle" fo:background-color="#99cc00" fo:padding-left="0.123cm" fo:padding-right="0.123cm" fo:padding-top="0cm" fo:padding-bottom="0cm" fo:border-left="0.018cm solid #000000" fo:border-right="none" fo:border-top="none" fo:border-bottom="0.035cm solid #000000" style:writing-mode="lr-tb">
        <style:background-image/>
      </style:table-cell-properties>
    </style:style>
    <style:style style:name="Tabela34.4" style:family="table-row">
      <style:table-row-properties style:min-row-height="0.476cm" style:keep-together="true" fo:keep-together="auto"/>
    </style:style>
    <style:style style:name="Tabela34.C4" style:family="table-cell">
      <style:table-cell-properties style:vertical-align="middle" fo:background-color="#808000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ela34.E4" style:family="table-cell">
      <style:table-cell-properties style:vertical-align="middle" fo:background-color="#808000" fo:padding-left="0.123cm" fo:padding-right="0.123cm" fo:padding-top="0cm" fo:padding-bottom="0cm" fo:border-left="0.018cm solid #000000" fo:border-right="none" fo:border-top="none" fo:border-bottom="0.035cm solid #000000" style:writing-mode="lr-tb">
        <style:background-image/>
      </style:table-cell-properties>
    </style:style>
    <style:style style:name="Tabela34.O4" style:family="table-cell">
      <style:table-cell-properties style:vertical-align="middle" fo:background-color="#808000" fo:padding-left="0.123cm" fo:padding-right="0.123cm" fo:padding-top="0cm" fo:padding-bottom="0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Tabela34.A5" style:family="table-cell">
      <style:table-cell-properties style:vertical-align="bottom" fo:background-color="#99cc00" fo:padding-left="0.123cm" fo:padding-right="0.123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ela34.C5" style:family="table-cell">
      <style:table-cell-properties style:vertical-align="bottom" fo:background-color="#808000" fo:padding-left="0.123cm" fo:padding-right="0.123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ela34.D5" style:family="table-cell">
      <style:table-cell-properties style:vertical-align="bottom" fo:background-color="#ffff99" fo:padding-left="0.123cm" fo:padding-right="0.123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ela34.E5" style:family="table-cell">
      <style:table-cell-properties style:vertical-align="bottom" fo:background-color="#ffff99" fo:padding-left="0.123cm" fo:padding-right="0.123cm" fo:padding-top="0cm" fo:padding-bottom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Tabela34.H5" style:family="table-cell">
      <style:table-cell-properties style:vertical-align="bottom" fo:background-color="#99ccff" fo:padding-left="0.123cm" fo:padding-right="0.123cm" fo:padding-top="0cm" fo:padding-bottom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Tabela34.O5" style:family="table-cell">
      <style:table-cell-properties style:vertical-align="bottom" fo:background-color="#99ccff" fo:padding-left="0.123cm" fo:padding-right="0.123cm" fo:padding-top="0cm" fo:padding-bottom="0cm" fo:border-left="0.035cm solid #000000" fo:border-right="0.035cm solid #000000" fo:border-top="0.018cm solid #000000" fo:border-bottom="0.035cm solid #000000" style:writing-mode="lr-tb">
        <style:background-image/>
      </style:table-cell-properties>
    </style:style>
    <style:style style:name="Tabela34.B6" style:family="table-cell">
      <style:table-cell-properties style:vertical-align="bottom" fo:background-color="#99cc00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ela34.C6" style:family="table-cell">
      <style:table-cell-properties style:vertical-align="bottom" fo:background-color="#808000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ela34.D6" style:family="table-cell">
      <style:table-cell-properties style:vertical-align="bottom" fo:background-color="#ffff99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ela34.E6" style:family="table-cell">
      <style:table-cell-properties style:vertical-align="bottom" fo:background-color="#ffff99" fo:padding-left="0.123cm" fo:padding-right="0.123cm" fo:padding-top="0cm" fo:padding-bottom="0cm" fo:border-left="0.018cm solid #000000" fo:border-right="none" fo:border-top="none" fo:border-bottom="0.035cm solid #000000" style:writing-mode="lr-tb">
        <style:background-image/>
      </style:table-cell-properties>
    </style:style>
    <style:style style:name="Tabela34.H6" style:family="table-cell">
      <style:table-cell-properties style:vertical-align="bottom" fo:background-color="#99ccff" fo:padding-left="0.123cm" fo:padding-right="0.123cm" fo:padding-top="0cm" fo:padding-bottom="0cm" fo:border-left="0.018cm solid #000000" fo:border-right="none" fo:border-top="none" fo:border-bottom="0.035cm solid #000000" style:writing-mode="lr-tb">
        <style:background-image/>
      </style:table-cell-properties>
    </style:style>
    <style:style style:name="Tabela34.O6" style:family="table-cell">
      <style:table-cell-properties style:vertical-align="bottom" fo:background-color="#99ccff" fo:padding-left="0.123cm" fo:padding-right="0.123cm" fo:padding-top="0cm" fo:padding-bottom="0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Tabela34.D8" style:family="table-cell" style:data-style-name="N2">
      <style:table-cell-properties style:vertical-align="bottom" fo:background-color="#99ccff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ela34.E8" style:family="table-cell" style:data-style-name="N2">
      <style:table-cell-properties style:vertical-align="bottom" fo:background-color="#99ccff" fo:padding-left="0.123cm" fo:padding-right="0.123cm" fo:padding-top="0cm" fo:padding-bottom="0cm" fo:border-left="0.018cm solid #000000" fo:border-right="none" fo:border-top="none" fo:border-bottom="0.035cm solid #000000" style:writing-mode="lr-tb">
        <style:background-image/>
      </style:table-cell-properties>
    </style:style>
    <style:style style:name="Tabela34.I8" style:family="table-cell">
      <style:table-cell-properties style:vertical-align="bottom" fo:background-color="#99ccff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ela34.O8" style:family="table-cell" style:data-style-name="N2">
      <style:table-cell-properties style:vertical-align="bottom" fo:background-color="#99ccff" fo:padding-left="0.123cm" fo:padding-right="0.123cm" fo:padding-top="0cm" fo:padding-bottom="0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Tabela35" style:family="table">
      <style:table-properties style:width="16.461cm" fo:margin-left="-0.199cm" table:align="left" style:writing-mode="lr-tb"/>
    </style:style>
    <style:style style:name="Tabela35.A" style:family="table-column">
      <style:table-column-properties style:column-width="0.942cm"/>
    </style:style>
    <style:style style:name="Tabela35.B" style:family="table-column">
      <style:table-column-properties style:column-width="10.001cm"/>
    </style:style>
    <style:style style:name="Tabela35.C" style:family="table-column">
      <style:table-column-properties style:column-width="3.249cm"/>
    </style:style>
    <style:style style:name="Tabela35.D" style:family="table-column">
      <style:table-column-properties style:column-width="2.268cm"/>
    </style:style>
    <style:style style:name="Tabela35.1" style:family="table-row">
      <style:table-row-properties style:keep-together="true" fo:keep-together="auto"/>
    </style:style>
    <style:style style:name="Tabela3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5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5.C2" style:family="table-cell" style:data-style-name="N5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5.D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5.C3" style:family="table-cell" style:data-style-name="N4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6" style:family="table">
      <style:table-properties style:width="24.536cm" fo:margin-left="-0.199cm" table:align="left" style:writing-mode="lr-tb"/>
    </style:style>
    <style:style style:name="Tabela36.A" style:family="table-column">
      <style:table-column-properties style:column-width="0.995cm"/>
    </style:style>
    <style:style style:name="Tabela36.B" style:family="table-column">
      <style:table-column-properties style:column-width="8.08cm"/>
    </style:style>
    <style:style style:name="Tabela36.C" style:family="table-column">
      <style:table-column-properties style:column-width="1.429cm"/>
    </style:style>
    <style:style style:name="Tabela36.D" style:family="table-column">
      <style:table-column-properties style:column-width="1.087cm"/>
    </style:style>
    <style:style style:name="Tabela36.E" style:family="table-column">
      <style:table-column-properties style:column-width="1.3cm"/>
    </style:style>
    <style:style style:name="Tabela36.N" style:family="table-column">
      <style:table-column-properties style:column-width="1.245cm"/>
    </style:style>
    <style:style style:name="Tabela36.1" style:family="table-row">
      <style:table-row-properties style:keep-together="false" fo:keep-together="always"/>
    </style:style>
    <style:style style:name="Tabela3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6.C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6.N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6.3" style:family="table-row">
      <style:table-row-properties style:min-row-height="1cm" style:keep-together="true" fo:keep-together="auto"/>
    </style:style>
    <style:style style:name="Tabela36.C3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6.D3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6.N3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  <style:text-properties fo:font-weight="bold" style:font-weight-asian="bold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6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8" style:family="paragraph" style:parent-style-name="Standard">
      <style:paragraph-properties fo:text-align="end" style:justify-single-word="false" style:snap-to-layout-grid="false"/>
      <style:text-properties fo:font-size="8pt" style:font-size-asian="8pt" style:font-size-complex="8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paragraph-properties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fo:text-align="end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2" style:family="paragraph" style:parent-style-name="Standard">
      <style:paragraph-properties fo:text-align="end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13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4" style:family="paragraph" style:parent-style-name="Standard">
      <style:paragraph-properties fo:text-align="center" style:justify-single-word="false" style:text-autospace="none" style:snap-to-layout-grid="false"/>
      <style:text-properties fo:font-weight="bold" style:font-weight-asian="bold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6" style:family="paragraph" style:parent-style-name="Standard">
      <style:paragraph-properties style:snap-to-layout-grid="false"/>
      <style:text-properties fo:font-weight="bold" style:font-weight-asian="bold"/>
    </style:style>
    <style:style style:name="P17" style:family="paragraph" style:parent-style-name="Standard">
      <style:paragraph-properties style:text-autospace="none" style:snap-to-layout-grid="false"/>
      <style:text-properties style:font-size-complex="12pt"/>
    </style:style>
    <style:style style:name="P18" style:family="paragraph" style:parent-style-name="Standard">
      <style:paragraph-properties fo:text-align="center" style:justify-single-word="false" style:snap-to-layout-grid="false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text-align="end" style:justify-single-word="false" style:snap-to-layout-grid="false"/>
      <style:text-properties fo:color="#000000" fo:font-size="8pt" fo:font-weight="bold" style:font-size-asian="8pt" style:font-weight-asian="bold" style:font-size-complex="8pt" style:font-weight-complex="bold"/>
    </style:style>
    <style:style style:name="P21" style:family="paragraph" style:parent-style-name="Standard">
      <style:paragraph-properties style:snap-to-layout-grid="false"/>
      <style:text-properties fo:background-color="#ffffff"/>
    </style:style>
    <style:style style:name="P22" style:family="paragraph" style:parent-style-name="Standard">
      <style:paragraph-properties fo:text-align="end" style:justify-single-word="false" style:snap-to-layout-grid="false"/>
      <style:text-properties fo:color="#ff0000" fo:font-size="8pt" style:font-size-asian="8pt" style:font-size-complex="8pt"/>
    </style:style>
    <style:style style:name="P23" style:family="paragraph" style:parent-style-name="Standard">
      <style:paragraph-properties fo:text-align="end" style:justify-single-word="false" style:snap-to-layout-grid="false"/>
      <style:text-properties fo:color="#ff0000" fo:font-size="8pt" fo:font-weight="bold" style:font-size-asian="8pt" style:font-weight-asian="bold" style:font-size-complex="8pt" style:font-weight-complex="bold"/>
    </style:style>
    <style:style style:name="P24" style:family="paragraph" style:parent-style-name="Standard">
      <style:paragraph-properties fo:text-align="end" style:justify-single-word="false" style:snap-to-layout-grid="false"/>
      <style:text-properties fo:color="#ff0000" fo:font-size="8pt" fo:font-weight="bold" style:font-size-asian="8pt" style:font-weight-asian="bold" style:font-size-complex="8pt"/>
    </style:style>
    <style:style style:name="P25" style:family="paragraph" style:parent-style-name="Standard">
      <style:paragraph-properties fo:text-align="end" style:justify-single-word="false" style:snap-to-layout-grid="false"/>
      <style:text-properties fo:color="#ff0000" fo:font-size="8pt" fo:font-weight="normal" style:font-size-asian="8pt" style:font-weight-asian="normal" style:font-size-complex="8pt" style:font-weight-complex="normal"/>
    </style:style>
    <style:style style:name="P26" style:family="paragraph" style:parent-style-name="Standard">
      <style:paragraph-properties fo:text-align="end" style:justify-single-word="false" style:snap-to-layout-grid="false"/>
      <style:text-properties fo:color="#0000ff" fo:font-size="8pt" style:font-size-asian="8pt" style:font-size-complex="8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background-color="#ffffff" style:snap-to-layout-grid="false">
        <style:background-image/>
      </style:paragraph-properties>
      <style:text-properties fo:background-color="#ffffff"/>
    </style:style>
    <style:style style:name="P29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  <style:text-properties fo:color="#ff0000" fo:font-size="8pt" style:font-size-asian="8pt" style:font-size-complex="8pt"/>
    </style:style>
    <style:style style:name="P30" style:family="paragraph" style:parent-style-name="Footer">
      <style:paragraph-properties fo:text-align="center" style:justify-single-word="false"/>
    </style:style>
    <style:style style:name="P31" style:family="paragraph" style:parent-style-name="Standard" style:master-page-name="Konwertuj_20_4">
      <style:paragraph-properties style:page-number="auto"/>
      <style:text-properties fo:font-size="14pt" fo:font-weight="bold" style:font-size-asian="14pt" style:font-weight-asian="bold" style:font-size-complex="14pt" style:font-weight-complex="bold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Heading_20_5">
      <style:paragraph-properties fo:break-before="page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10. Określenie budżetu LSR dla każdego roku jej realizacji</text:p>
      <text:p text:style-name="Standard"/>
      <text:h text:style-name="Heading_20_5" text:outline-level="5">Budżet LSR</text:h>
      <text:p text:style-name="Standard"/>
      <table:table table:name="Tabela33" table:style-name="Tabela33">
        <table:table-column table:style-name="Tabela33.A"/>
        <table:table-column table:style-name="Tabela33.B"/>
        <table:table-column table:style-name="Tabela33.C"/>
        <table:table-column table:style-name="Tabela33.D"/>
        <table:table-column table:style-name="Tabela33.E"/>
        <table:table-column table:style-name="Tabela33.F"/>
        <table:table-column table:style-name="Tabela33.G" table:number-columns-repeated="2"/>
        <table:table-column table:style-name="Tabela33.I"/>
        <table:table-column table:style-name="Tabela33.J"/>
        <table:table-column table:style-name="Tabela33.K"/>
        <table:table-column table:style-name="Tabela33.G"/>
        <table:table-column table:style-name="Tabela33.M"/>
        <table:table-column table:style-name="Tabela33.N"/>
        <table:table-column table:style-name="Tabela33.O"/>
        <table:table-column table:style-name="Tabela33.G"/>
        <table:table-column table:style-name="Tabela33.Q"/>
        <table:table-column table:style-name="Tabela33.R"/>
        <table:table-row table:style-name="Tabela33.1">
          <table:table-cell table:style-name="Tabela33.A1" table:number-rows-spanned="3" office:value-type="string">
            <text:p text:style-name="P5"><text:bookmark-start text:name="RANGE!B4:P31"/>rok<text:bookmark-end text:name="RANGE!B4:P31"/></text:p>
          </table:table-cell>
          <table:table-cell table:style-name="Tabela33.A1" table:number-rows-spanned="3" office:value-type="string">
            <text:p text:style-name="P5">Kategoria<text:line-break/>kosztu/wydatku</text:p>
          </table:table-cell>
          <table:table-cell table:style-name="Tabela33.A1" table:number-rows-spanned="3" office:value-type="string">
            <text:p text:style-name="P5"> </text:p>
          </table:table-cell>
          <table:table-cell table:style-name="Tabela33.D1" table:number-columns-spanned="15" office:value-type="string">
            <text:p text:style-name="P5">Działania osi 4 przeprowadzane przez LGD w z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3.2">
          <table:covered-table-cell/>
          <table:covered-table-cell/>
          <table:covered-table-cell/>
          <table:table-cell table:style-name="Tabela33.A1" table:number-columns-spanned="6" office:value-type="string">
            <text:p text:style-name="P5">4.1/413 – Wdrażanie <text:line-break/>lokalnych strategii rozwoj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3.A1" table:number-columns-spanned="4" office:value-type="string">
            <text:p text:style-name="P5">4.21 – Wdrażanie <text:line-break/>projektów współpracy</text:p>
          </table:table-cell>
          <table:covered-table-cell/>
          <table:covered-table-cell/>
          <table:covered-table-cell/>
          <table:table-cell table:style-name="Tabela33.A1" table:number-columns-spanned="4" office:value-type="string">
            <text:p text:style-name="P5">4.31 - Funkcjonowanie <text:line-break/>lokalnej grupy działania,<text:line-break/>nabywanie umiejętności i aktywizacja</text:p>
          </table:table-cell>
          <table:covered-table-cell/>
          <table:covered-table-cell/>
          <table:covered-table-cell/>
          <table:table-cell table:style-name="Tabela33.R2" office:value-type="string">
            <text:p text:style-name="P9">razem<text:line-break/>oś 4</text:p>
          </table:table-cell>
        </table:table-row>
        <table:table-row table:style-name="Tabela33.3">
          <table:covered-table-cell/>
          <table:covered-table-cell/>
          <table:covered-table-cell/>
          <table:table-cell table:style-name="Tabela33.D3" office:value-type="string">
            <text:p text:style-name="P5">Różnicowanie w kierunku działalności<text:line-break/>nierolniczej</text:p>
          </table:table-cell>
          <table:table-cell table:style-name="Tabela33.E3" table:number-columns-spanned="2" office:value-type="string">
            <text:p text:style-name="P5">Tworzenie<text:line-break/>i rozwój mikroprzedsiębiorstw</text:p>
          </table:table-cell>
          <table:covered-table-cell/>
          <table:table-cell table:style-name="Tabela33.E3" office:value-type="string">
            <text:p text:style-name="P5">Odnowa<text:line-break/>i rozwój wsi</text:p>
          </table:table-cell>
          <table:table-cell table:style-name="Tabela33.E3" office:value-type="string">
            <text:p text:style-name="P5">Małe projekty</text:p>
          </table:table-cell>
          <table:table-cell table:style-name="Tabela33.E3" office:value-type="string">
            <text:p text:style-name="P5">Razem<text:line-break/>4.1/413</text:p>
          </table:table-cell>
          <table:table-cell table:style-name="Tabela33.D3" table:number-columns-spanned="2" office:value-type="string">
            <text:p text:style-name="P5">Przygotowa-nie projektów współpracy</text:p>
          </table:table-cell>
          <table:covered-table-cell/>
          <table:table-cell table:style-name="Tabela33.E3" office:value-type="string">
            <text:p text:style-name="P5">Realizacja projektów współpracy</text:p>
          </table:table-cell>
          <table:table-cell table:style-name="Tabela33.E3" office:value-type="string">
            <text:p text:style-name="P5">Razem <text:line-break/>4.21</text:p>
          </table:table-cell>
          <table:table-cell table:style-name="Tabela33.D3" table:number-columns-spanned="2" office:value-type="string">
            <text:p text:style-name="P5">Funkcjonowanie LGD<text:line-break/>(koszty bieżące)</text:p>
          </table:table-cell>
          <table:covered-table-cell/>
          <table:table-cell table:style-name="Tabela33.E3" office:value-type="string">
            <text:p text:style-name="P5">Nabywanie <text:line-break/>umiejętności</text:p>
          </table:table-cell>
          <table:table-cell table:style-name="Tabela33.E3" office:value-type="string">
            <text:p text:style-name="P5">Razem<text:line-break/>4.31</text:p>
          </table:table-cell>
          <table:table-cell table:style-name="Tabela33.R2" office:value-type="string">
            <text:p text:style-name="P10"/>
          </table:table-cell>
        </table:table-row>
        <table:table-row table:style-name="Tabela33.4">
          <table:table-cell table:style-name="Tabela33.A1" table:number-columns-spanned="2" office:value-type="string">
            <text:p text:style-name="P5"> </text:p>
          </table:table-cell>
          <table:covered-table-cell/>
          <table:table-cell table:style-name="Tabela33.C4" office:value-type="string">
            <text:p text:style-name="P5"> </text:p>
          </table:table-cell>
          <table:table-cell table:style-name="Tabela33.C4" office:value-type="string">
            <text:p text:style-name="P5">1</text:p>
          </table:table-cell>
          <table:table-cell table:style-name="Tabela33.E4" table:number-columns-spanned="2" office:value-type="string">
            <text:p text:style-name="P5">2</text:p>
          </table:table-cell>
          <table:covered-table-cell/>
          <table:table-cell table:style-name="Tabela33.E4" office:value-type="string">
            <text:p text:style-name="P5">3</text:p>
          </table:table-cell>
          <table:table-cell table:style-name="Tabela33.E4" office:value-type="string">
            <text:p text:style-name="P5">4</text:p>
          </table:table-cell>
          <table:table-cell table:style-name="Tabela33.E4" office:value-type="string">
            <text:p text:style-name="P5">5</text:p>
          </table:table-cell>
          <table:table-cell table:style-name="Tabela33.C4" table:number-columns-spanned="2" office:value-type="string">
            <text:p text:style-name="P5">6</text:p>
          </table:table-cell>
          <table:covered-table-cell/>
          <table:table-cell table:style-name="Tabela33.E4" office:value-type="string">
            <text:p text:style-name="P5">7</text:p>
          </table:table-cell>
          <table:table-cell table:style-name="Tabela33.E4" office:value-type="string">
            <text:p text:style-name="P5">8</text:p>
          </table:table-cell>
          <table:table-cell table:style-name="Tabela33.C4" table:number-columns-spanned="2" office:value-type="string">
            <text:p text:style-name="P5">9</text:p>
          </table:table-cell>
          <table:covered-table-cell/>
          <table:table-cell table:style-name="Tabela33.E4" office:value-type="string">
            <text:p text:style-name="P5">10</text:p>
          </table:table-cell>
          <table:table-cell table:style-name="Tabela33.E4" office:value-type="string">
            <text:p text:style-name="P5">11</text:p>
          </table:table-cell>
          <table:table-cell table:style-name="Tabela33.R4" office:value-type="string">
            <text:p text:style-name="P9">12</text:p>
          </table:table-cell>
        </table:table-row>
        <table:table-row table:style-name="Tabela33.1">
          <table:table-cell table:style-name="Tabela33.A5" table:number-rows-spanned="3" office:value-type="string">
            <text:p text:style-name="P5">2008 -2009</text:p>
          </table:table-cell>
          <table:table-cell table:style-name="Tabela33.A5" office:value-type="string">
            <text:p text:style-name="P6">całkowite</text:p>
          </table:table-cell>
          <table:table-cell table:style-name="Tabela33.C5" office:value-type="string">
            <text:p text:style-name="P8">1</text:p>
          </table:table-cell>
          <table:table-cell table:style-name="Tabela33.D5" office:value-type="string">
            <text:p text:style-name="P8">0,00</text:p>
          </table:table-cell>
          <table:table-cell table:style-name="Tabela33.E5" table:number-columns-spanned="2" office:value-type="string">
            <text:p text:style-name="P8">0,00</text:p>
          </table:table-cell>
          <table:covered-table-cell/>
          <table:table-cell table:style-name="Tabela33.E5" office:value-type="string">
            <text:p text:style-name="P8">0,00</text:p>
          </table:table-cell>
          <table:table-cell table:style-name="Tabela33.E5" office:value-type="string">
            <text:p text:style-name="P7">0,00</text:p>
          </table:table-cell>
          <table:table-cell table:style-name="Tabela33.I5" office:value-type="string">
            <text:p text:style-name="P8">0,00</text:p>
          </table:table-cell>
          <table:table-cell table:style-name="Tabela33.J5" table:number-columns-spanned="2" office:value-type="float" office:value="0">
            <text:p text:style-name="P8">0,00</text:p>
          </table:table-cell>
          <table:covered-table-cell/>
          <table:table-cell table:style-name="Tabela33.L5" office:value-type="float" office:value="0">
            <text:p text:style-name="P8">0,00</text:p>
          </table:table-cell>
          <table:table-cell table:style-name="Tabela33.M5" office:value-type="float" office:value="0">
            <text:p text:style-name="P8">0,00</text:p>
          </table:table-cell>
          <table:table-cell table:style-name="Tabela33.D5" table:number-columns-spanned="2" office:value-type="string">
            <text:p text:style-name="P8">200812,00</text:p>
          </table:table-cell>
          <table:covered-table-cell/>
          <table:table-cell table:style-name="Tabela33.E5" office:value-type="string">
            <text:p text:style-name="P8">51298,00</text:p>
          </table:table-cell>
          <table:table-cell table:style-name="Tabela33.I5" office:value-type="string">
            <text:p text:style-name="P8">252110,00</text:p>
          </table:table-cell>
          <table:table-cell table:style-name="Tabela33.R5" office:value-type="float" office:value="252110">
            <text:p text:style-name="P8">252110,00</text:p>
          </table:table-cell>
        </table:table-row>
        <table:table-row table:style-name="Tabela33.1">
          <table:covered-table-cell/>
          <table:table-cell table:style-name="Tabela33.A5" office:value-type="string">
            <text:p text:style-name="P6">kwalifikowalne</text:p>
          </table:table-cell>
          <table:table-cell table:style-name="Tabela33.C5" office:value-type="string">
            <text:p text:style-name="P8">2</text:p>
          </table:table-cell>
          <table:table-cell table:style-name="Tabela33.D5" office:value-type="string">
            <text:p text:style-name="P8">0,00</text:p>
          </table:table-cell>
          <table:table-cell table:style-name="Tabela33.E5" table:number-columns-spanned="2" office:value-type="string">
            <text:p text:style-name="P8">0,00</text:p>
          </table:table-cell>
          <table:covered-table-cell/>
          <table:table-cell table:style-name="Tabela33.E5" office:value-type="string">
            <text:p text:style-name="P8">0,00</text:p>
          </table:table-cell>
          <table:table-cell table:style-name="Tabela33.E5" office:value-type="string">
            <text:p text:style-name="P8">0,00</text:p>
          </table:table-cell>
          <table:table-cell table:style-name="Tabela33.I5" office:value-type="string">
            <text:p text:style-name="P8">0,00</text:p>
          </table:table-cell>
          <table:table-cell table:style-name="Tabela33.J5" table:number-columns-spanned="2" office:value-type="float" office:value="0">
            <text:p text:style-name="P8">0,00</text:p>
          </table:table-cell>
          <table:covered-table-cell/>
          <table:table-cell table:style-name="Tabela33.L5" office:value-type="float" office:value="0">
            <text:p text:style-name="P8">0,00</text:p>
          </table:table-cell>
          <table:table-cell table:style-name="Tabela33.M5" office:value-type="float" office:value="0">
            <text:p text:style-name="P8">0,00</text:p>
          </table:table-cell>
          <table:table-cell table:style-name="Tabela33.D5" table:number-columns-spanned="2" office:value-type="string">
            <text:p text:style-name="P8">200812,00</text:p>
          </table:table-cell>
          <table:covered-table-cell/>
          <table:table-cell table:style-name="Tabela33.E5" office:value-type="string">
            <text:p text:style-name="P8">51298,00</text:p>
          </table:table-cell>
          <table:table-cell table:style-name="Tabela33.I5" office:value-type="string">
            <text:p text:style-name="P8">252110,00</text:p>
          </table:table-cell>
          <table:table-cell table:style-name="Tabela33.R5" office:value-type="float" office:value="252110">
            <text:p text:style-name="P8">252110,00</text:p>
          </table:table-cell>
        </table:table-row>
        <table:table-row table:style-name="Tabela33.1">
          <table:covered-table-cell/>
          <table:table-cell table:style-name="Tabela33.A5" office:value-type="string">
            <text:p text:style-name="P6">do refundacji</text:p>
          </table:table-cell>
          <table:table-cell table:style-name="Tabela33.C5" office:value-type="string">
            <text:p text:style-name="P8">3</text:p>
          </table:table-cell>
          <table:table-cell table:style-name="Tabela33.D5" office:value-type="string">
            <text:p text:style-name="P8">0,00</text:p>
          </table:table-cell>
          <table:table-cell table:style-name="Tabela33.E5" table:number-columns-spanned="2" office:value-type="string">
            <text:p text:style-name="P8">0,00</text:p>
          </table:table-cell>
          <table:covered-table-cell/>
          <table:table-cell table:style-name="Tabela33.E5" office:value-type="string">
            <text:p text:style-name="P8">0,00</text:p>
          </table:table-cell>
          <table:table-cell table:style-name="Tabela33.E5" office:value-type="string">
            <text:p text:style-name="P8">0,00</text:p>
          </table:table-cell>
          <table:table-cell table:style-name="Tabela33.I5" office:value-type="string">
            <text:p text:style-name="P8">0,00</text:p>
          </table:table-cell>
          <table:table-cell table:style-name="Tabela33.J5" table:number-columns-spanned="2" office:value-type="float" office:value="0">
            <text:p text:style-name="P8">0,00</text:p>
          </table:table-cell>
          <table:covered-table-cell/>
          <table:table-cell table:style-name="Tabela33.L5" office:value-type="float" office:value="0">
            <text:p text:style-name="P8">0,00</text:p>
          </table:table-cell>
          <table:table-cell table:style-name="Tabela33.M5" office:value-type="float" office:value="0">
            <text:p text:style-name="P8">0,00</text:p>
          </table:table-cell>
          <table:table-cell table:style-name="Tabela33.D5" table:number-columns-spanned="2" office:value-type="string">
            <text:p text:style-name="P8">200812,00</text:p>
          </table:table-cell>
          <table:covered-table-cell/>
          <table:table-cell table:style-name="Tabela33.E5" office:value-type="string">
            <text:p text:style-name="P8">51298,00</text:p>
          </table:table-cell>
          <table:table-cell table:style-name="Tabela33.I5" office:value-type="string">
            <text:p text:style-name="P8">252110,00</text:p>
          </table:table-cell>
          <table:table-cell table:style-name="Tabela33.R5" office:value-type="float" office:value="252110">
            <text:p text:style-name="P8">252110,00</text:p>
          </table:table-cell>
        </table:table-row>
        <table:table-row table:style-name="Tabela33.1">
          <table:table-cell table:style-name="Tabela33.A5" table:number-rows-spanned="3" office:value-type="string">
            <text:p text:style-name="P5">2010</text:p>
          </table:table-cell>
          <table:table-cell table:style-name="Tabela33.A5" office:value-type="string">
            <text:p text:style-name="P6">całkowite</text:p>
          </table:table-cell>
          <table:table-cell table:style-name="Tabela33.C5" office:value-type="string">
            <text:p text:style-name="P8">4</text:p>
          </table:table-cell>
          <table:table-cell table:style-name="Tabela33.J5" office:value-type="float" office:value="338351">
            <text:p text:style-name="P22">338351,00</text:p>
          </table:table-cell>
          <table:table-cell table:style-name="Tabela33.L5" table:number-columns-spanned="2" office:value-type="float" office:value="780000">
            <text:p text:style-name="P29">780000,00</text:p>
          </table:table-cell>
          <table:covered-table-cell/>
          <table:table-cell table:style-name="Tabela33.L5" office:value-type="float" office:value="2400000">
            <text:p text:style-name="P8">2400000,00</text:p>
          </table:table-cell>
          <table:table-cell table:style-name="Tabela33.L5" office:value-type="float" office:value="894675">
            <text:p text:style-name="P25">894675,00</text:p>
          </table:table-cell>
          <table:table-cell table:style-name="Tabela33.M5" office:value-type="float" office:value="4613026">
            <text:p text:style-name="P22">4613026,00</text:p>
          </table:table-cell>
          <table:table-cell table:style-name="Tabela33.J5" table:number-columns-spanned="2" office:value-type="float" office:value="13000">
            <text:p text:style-name="P8">13000,00</text:p>
          </table:table-cell>
          <table:covered-table-cell/>
          <table:table-cell table:style-name="Tabela33.L5" office:value-type="float" office:value="55000">
            <text:p text:style-name="P8">55000,00</text:p>
          </table:table-cell>
          <table:table-cell table:style-name="Tabela33.M5" office:value-type="float" office:value="68000">
            <text:p text:style-name="P8">68000,00</text:p>
          </table:table-cell>
          <table:table-cell table:style-name="Tabela33.D5" table:number-columns-spanned="2" office:value-type="string">
            <text:p text:style-name="P8">314828,00</text:p>
          </table:table-cell>
          <table:covered-table-cell/>
          <table:table-cell table:style-name="Tabela33.E5" office:value-type="string">
            <text:p text:style-name="P8">87284,00</text:p>
          </table:table-cell>
          <table:table-cell table:style-name="Tabela33.I5" office:value-type="string">
            <text:p text:style-name="P8">402112,00</text:p>
          </table:table-cell>
          <table:table-cell table:style-name="Tabela33.R5" office:value-type="float" office:value="5083138">
            <text:p text:style-name="P22">5083138,00</text:p>
          </table:table-cell>
        </table:table-row>
        <table:table-row table:style-name="Tabela33.1">
          <table:covered-table-cell/>
          <table:table-cell table:style-name="Tabela33.A5" office:value-type="string">
            <text:p text:style-name="P6">kwalifikowalne</text:p>
          </table:table-cell>
          <table:table-cell table:style-name="Tabela33.C5" office:value-type="string">
            <text:p text:style-name="P8">5</text:p>
          </table:table-cell>
          <table:table-cell table:style-name="Tabela33.J5" office:value-type="float" office:value="338351">
            <text:p text:style-name="P22">338351,00</text:p>
          </table:table-cell>
          <table:table-cell table:style-name="Tabela33.L5" table:number-columns-spanned="2" office:value-type="float" office:value="980000">
            <text:p text:style-name="P22">980000,00</text:p>
          </table:table-cell>
          <table:covered-table-cell/>
          <table:table-cell table:style-name="Tabela33.L5" office:value-type="float" office:value="2400000">
            <text:p text:style-name="P8">2400000,00</text:p>
          </table:table-cell>
          <table:table-cell table:style-name="Tabela33.L5" office:value-type="float" office:value="894675">
            <text:p text:style-name="P25">894675,00</text:p>
          </table:table-cell>
          <table:table-cell table:style-name="Tabela33.M5" office:value-type="float" office:value="4613026">
            <text:p text:style-name="P22">4613026,00</text:p>
          </table:table-cell>
          <table:table-cell table:style-name="Tabela33.J5" table:number-columns-spanned="2" office:value-type="float" office:value="13000">
            <text:p text:style-name="P8">13000,00</text:p>
          </table:table-cell>
          <table:covered-table-cell/>
          <table:table-cell table:style-name="Tabela33.L5" office:value-type="float" office:value="55000">
            <text:p text:style-name="P8">55000,00</text:p>
          </table:table-cell>
          <table:table-cell table:style-name="Tabela33.M5" office:value-type="float" office:value="68000">
            <text:p text:style-name="P8">68000,00</text:p>
          </table:table-cell>
          <table:table-cell table:style-name="Tabela33.D5" table:number-columns-spanned="2" office:value-type="string">
            <text:p text:style-name="P8">314828,00</text:p>
          </table:table-cell>
          <table:covered-table-cell/>
          <table:table-cell table:style-name="Tabela33.E5" office:value-type="string">
            <text:p text:style-name="P8">87284,00</text:p>
          </table:table-cell>
          <table:table-cell table:style-name="Tabela33.I5" office:value-type="string">
            <text:p text:style-name="P8">402112,00</text:p>
          </table:table-cell>
          <table:table-cell table:style-name="Tabela33.R5" office:value-type="float" office:value="5083138">
            <text:p text:style-name="P22">5083138,00</text:p>
          </table:table-cell>
        </table:table-row>
        <table:table-row table:style-name="Tabela33.1">
          <table:covered-table-cell/>
          <table:table-cell table:style-name="Tabela33.A5" office:value-type="string">
            <text:p text:style-name="P6">do refundacji</text:p>
          </table:table-cell>
          <table:table-cell table:style-name="Tabela33.C5" office:value-type="string">
            <text:p text:style-name="P8">6</text:p>
          </table:table-cell>
          <table:table-cell table:style-name="Tabela33.J5" office:value-type="float" office:value="169175.5">
            <text:p text:style-name="P22">169175,50</text:p>
          </table:table-cell>
          <table:table-cell table:style-name="Tabela33.L5" table:number-columns-spanned="2" office:value-type="float" office:value="490000">
            <text:p text:style-name="P22">490000,00</text:p>
          </table:table-cell>
          <table:covered-table-cell/>
          <table:table-cell table:style-name="Tabela33.L5" office:value-type="float" office:value="1800000">
            <text:p text:style-name="P8">1800000,00</text:p>
          </table:table-cell>
          <table:table-cell table:style-name="Tabela33.L5" office:value-type="float" office:value="626272.5">
            <text:p text:style-name="P22">626272,50</text:p>
          </table:table-cell>
          <table:table-cell table:style-name="Tabela33.M5" office:value-type="float" office:value="3085448">
            <text:p text:style-name="P8">3085448,00</text:p>
          </table:table-cell>
          <table:table-cell table:style-name="Tabela33.J5" table:number-columns-spanned="2" office:value-type="float" office:value="13000">
            <text:p text:style-name="P8">13000,00</text:p>
          </table:table-cell>
          <table:covered-table-cell/>
          <table:table-cell table:style-name="Tabela33.L5" office:value-type="float" office:value="55000">
            <text:p text:style-name="P8">55000,00</text:p>
          </table:table-cell>
          <table:table-cell table:style-name="Tabela33.M5" office:value-type="float" office:value="68000">
            <text:p text:style-name="P8">68000,00</text:p>
          </table:table-cell>
          <table:table-cell table:style-name="Tabela33.D5" table:number-columns-spanned="2" office:value-type="string">
            <text:p text:style-name="P8">314828,00</text:p>
          </table:table-cell>
          <table:covered-table-cell/>
          <table:table-cell table:style-name="Tabela33.E5" office:value-type="string">
            <text:p text:style-name="P8">87284,00</text:p>
          </table:table-cell>
          <table:table-cell table:style-name="Tabela33.I5" office:value-type="string">
            <text:p text:style-name="P8">402112,00</text:p>
          </table:table-cell>
          <table:table-cell table:style-name="Tabela33.R5" office:value-type="float" office:value="3555560">
            <text:p text:style-name="P8">3555560,00</text:p>
          </table:table-cell>
        </table:table-row>
        <table:table-row table:style-name="Tabela33.1">
          <table:table-cell table:style-name="Tabela33.A5" table:number-rows-spanned="3" office:value-type="string">
            <text:p text:style-name="P5">2011</text:p>
          </table:table-cell>
          <table:table-cell table:style-name="Tabela33.A5" office:value-type="string">
            <text:p text:style-name="P6">całkowite</text:p>
          </table:table-cell>
          <table:table-cell table:style-name="Tabela33.C5" office:value-type="string">
            <text:p text:style-name="P8">7</text:p>
          </table:table-cell>
          <table:table-cell table:style-name="Tabela33.D5" office:value-type="string">
            <text:p text:style-name="P8">390000,00</text:p>
          </table:table-cell>
          <table:table-cell table:style-name="Tabela33.E5" table:number-columns-spanned="2" office:value-type="string">
            <text:p text:style-name="P8">780000,00</text:p>
          </table:table-cell>
          <table:covered-table-cell/>
          <table:table-cell table:style-name="Tabela33.L5" office:value-type="float" office:value="1500000">
            <text:p text:style-name="P26">1500000,00</text:p>
          </table:table-cell>
          <table:table-cell table:style-name="Tabela33.E5" office:value-type="string">
            <text:p text:style-name="P8">510000,00</text:p>
          </table:table-cell>
          <table:table-cell table:style-name="Tabela33.M5" office:value-type="float" office:value="3180000">
            <text:p text:style-name="P26">3180000,00</text:p>
          </table:table-cell>
          <table:table-cell table:style-name="Tabela33.D5" table:number-columns-spanned="2" office:value-type="string">
            <text:p text:style-name="P8">9000,00</text:p>
          </table:table-cell>
          <table:covered-table-cell/>
          <table:table-cell table:style-name="Tabela33.E5" office:value-type="string">
            <text:p text:style-name="P8">55000,00</text:p>
          </table:table-cell>
          <table:table-cell table:style-name="Tabela33.I5" office:value-type="string">
            <text:p text:style-name="P8">64000,00</text:p>
          </table:table-cell>
          <table:table-cell table:style-name="Tabela33.D5" table:number-columns-spanned="2" office:value-type="string">
            <text:p text:style-name="P8">304530,00</text:p>
          </table:table-cell>
          <table:covered-table-cell/>
          <table:table-cell table:style-name="Tabela33.E5" office:value-type="string">
            <text:p text:style-name="P8">97582,00</text:p>
          </table:table-cell>
          <table:table-cell table:style-name="Tabela33.I5" office:value-type="string">
            <text:p text:style-name="P8">402112,00</text:p>
          </table:table-cell>
          <table:table-cell table:style-name="Tabela33.R5" office:value-type="float" office:value="3646112">
            <text:p text:style-name="P26">3646112,00</text:p>
          </table:table-cell>
        </table:table-row>
        <table:table-row table:style-name="Tabela33.1">
          <table:covered-table-cell/>
          <table:table-cell table:style-name="Tabela33.A5" office:value-type="string">
            <text:p text:style-name="P6">kwalifikowalne</text:p>
          </table:table-cell>
          <table:table-cell table:style-name="Tabela33.C5" office:value-type="string">
            <text:p text:style-name="P8">8</text:p>
          </table:table-cell>
          <table:table-cell table:style-name="Tabela33.D5" office:value-type="string">
            <text:p text:style-name="P8">390000,00</text:p>
          </table:table-cell>
          <table:table-cell table:style-name="Tabela33.E5" table:number-columns-spanned="2" office:value-type="string">
            <text:p text:style-name="P8">780000,00</text:p>
          </table:table-cell>
          <table:covered-table-cell/>
          <table:table-cell table:style-name="Tabela33.L5" office:value-type="float" office:value="1500000">
            <text:p text:style-name="P26">1500000,00</text:p>
          </table:table-cell>
          <table:table-cell table:style-name="Tabela33.E5" office:value-type="string">
            <text:p text:style-name="P8">510000,00</text:p>
          </table:table-cell>
          <table:table-cell table:style-name="Tabela33.M5" office:value-type="float" office:value="3180000">
            <text:p text:style-name="P26">3180000,00</text:p>
          </table:table-cell>
          <table:table-cell table:style-name="Tabela33.D5" table:number-columns-spanned="2" office:value-type="string">
            <text:p text:style-name="P8">9000,00</text:p>
          </table:table-cell>
          <table:covered-table-cell/>
          <table:table-cell table:style-name="Tabela33.E5" office:value-type="string">
            <text:p text:style-name="P8">55000,00</text:p>
          </table:table-cell>
          <table:table-cell table:style-name="Tabela33.I5" office:value-type="string">
            <text:p text:style-name="P8">64000,00</text:p>
          </table:table-cell>
          <table:table-cell table:style-name="Tabela33.D5" table:number-columns-spanned="2" office:value-type="string">
            <text:p text:style-name="P8">304530,00</text:p>
          </table:table-cell>
          <table:covered-table-cell/>
          <table:table-cell table:style-name="Tabela33.E5" office:value-type="string">
            <text:p text:style-name="P8">97582,00</text:p>
          </table:table-cell>
          <table:table-cell table:style-name="Tabela33.I5" office:value-type="string">
            <text:p text:style-name="P8">402112,00</text:p>
          </table:table-cell>
          <table:table-cell table:style-name="Tabela33.R5" office:value-type="float" office:value="3646112">
            <text:p text:style-name="P26">3646112,00</text:p>
          </table:table-cell>
        </table:table-row>
        <table:table-row table:style-name="Tabela33.1">
          <table:covered-table-cell/>
          <table:table-cell table:style-name="Tabela33.A5" office:value-type="string">
            <text:p text:style-name="P6">do refundacji</text:p>
          </table:table-cell>
          <table:table-cell table:style-name="Tabela33.C5" office:value-type="string">
            <text:p text:style-name="P8">9</text:p>
          </table:table-cell>
          <table:table-cell table:style-name="Tabela33.D5" office:value-type="string">
            <text:p text:style-name="P8">195000,00</text:p>
          </table:table-cell>
          <table:table-cell table:style-name="Tabela33.E5" table:number-columns-spanned="2" office:value-type="string">
            <text:p text:style-name="P8">390000,00</text:p>
          </table:table-cell>
          <table:covered-table-cell/>
          <table:table-cell table:style-name="Tabela33.E5" office:value-type="string">
            <text:p text:style-name="P8">1200000,00</text:p>
          </table:table-cell>
          <table:table-cell table:style-name="Tabela33.E5" office:value-type="string">
            <text:p text:style-name="P8">357000,00</text:p>
          </table:table-cell>
          <table:table-cell table:style-name="Tabela33.I5" office:value-type="string">
            <text:p text:style-name="P8">2142000,00</text:p>
          </table:table-cell>
          <table:table-cell table:style-name="Tabela33.D5" table:number-columns-spanned="2" office:value-type="string">
            <text:p text:style-name="P8">9000,00</text:p>
          </table:table-cell>
          <table:covered-table-cell/>
          <table:table-cell table:style-name="Tabela33.E5" office:value-type="string">
            <text:p text:style-name="P8">55000,00</text:p>
          </table:table-cell>
          <table:table-cell table:style-name="Tabela33.I5" office:value-type="string">
            <text:p text:style-name="P8">64000,00</text:p>
          </table:table-cell>
          <table:table-cell table:style-name="Tabela33.D5" table:number-columns-spanned="2" office:value-type="string">
            <text:p text:style-name="P8">304530,00</text:p>
          </table:table-cell>
          <table:covered-table-cell/>
          <table:table-cell table:style-name="Tabela33.E5" office:value-type="string">
            <text:p text:style-name="P8">97582,00</text:p>
          </table:table-cell>
          <table:table-cell table:style-name="Tabela33.I5" office:value-type="string">
            <text:p text:style-name="P8">402112,00</text:p>
          </table:table-cell>
          <table:table-cell table:style-name="Tabela33.R13" office:value-type="string">
            <text:p text:style-name="P8">2608112,00</text:p>
          </table:table-cell>
        </table:table-row>
        <table:table-row table:style-name="Tabela33.1">
          <table:table-cell table:style-name="Tabela33.A5" table:number-rows-spanned="3" office:value-type="string">
            <text:p text:style-name="P5">2012</text:p>
          </table:table-cell>
          <table:table-cell table:style-name="Tabela33.A5" office:value-type="string">
            <text:p text:style-name="P6">całkowite</text:p>
          </table:table-cell>
          <table:table-cell table:style-name="Tabela33.C5" office:value-type="string">
            <text:p text:style-name="P8">10</text:p>
          </table:table-cell>
          <table:table-cell table:style-name="Tabela33.D5" office:value-type="string">
            <text:p text:style-name="P8">390000,00</text:p>
          </table:table-cell>
          <table:table-cell table:style-name="Tabela33.E5" table:number-columns-spanned="2" office:value-type="string">
            <text:p text:style-name="P8">780000,00</text:p>
          </table:table-cell>
          <table:covered-table-cell/>
          <table:table-cell table:style-name="Tabela33.L5" office:value-type="float" office:value="1500000">
            <text:p text:style-name="P26">1500000,00</text:p>
          </table:table-cell>
          <table:table-cell table:style-name="Tabela33.E5" office:value-type="string">
            <text:p text:style-name="P8">510000,00</text:p>
          </table:table-cell>
          <table:table-cell table:style-name="Tabela33.M5" office:value-type="float" office:value="3180000">
            <text:p text:style-name="P26">3180000,00</text:p>
          </table:table-cell>
          <table:table-cell table:style-name="Tabela33.D5" table:number-columns-spanned="2" office:value-type="string">
            <text:p text:style-name="P8">9000,00</text:p>
          </table:table-cell>
          <table:covered-table-cell/>
          <table:table-cell table:style-name="Tabela33.E5" office:value-type="string">
            <text:p text:style-name="P8">55000,00</text:p>
          </table:table-cell>
          <table:table-cell table:style-name="Tabela33.I5" office:value-type="string">
            <text:p text:style-name="P8">64000,00</text:p>
          </table:table-cell>
          <table:table-cell table:style-name="Tabela33.D5" table:number-columns-spanned="2" office:value-type="string">
            <text:p text:style-name="P8">304530,00</text:p>
          </table:table-cell>
          <table:covered-table-cell/>
          <table:table-cell table:style-name="Tabela33.E5" office:value-type="string">
            <text:p text:style-name="P8">97582,00</text:p>
          </table:table-cell>
          <table:table-cell table:style-name="Tabela33.I5" office:value-type="string">
            <text:p text:style-name="P8">402112,00</text:p>
          </table:table-cell>
          <table:table-cell table:style-name="Tabela33.R5" office:value-type="float" office:value="3646112">
            <text:p text:style-name="P26">3646112,00</text:p>
          </table:table-cell>
        </table:table-row>
        <table:table-row table:style-name="Tabela33.1">
          <table:covered-table-cell/>
          <table:table-cell table:style-name="Tabela33.A5" office:value-type="string">
            <text:p text:style-name="P6">kwalifikowalne</text:p>
          </table:table-cell>
          <table:table-cell table:style-name="Tabela33.C5" office:value-type="string">
            <text:p text:style-name="P8">11</text:p>
          </table:table-cell>
          <table:table-cell table:style-name="Tabela33.D5" office:value-type="string">
            <text:p text:style-name="P8">390000,00</text:p>
          </table:table-cell>
          <table:table-cell table:style-name="Tabela33.E5" table:number-columns-spanned="2" office:value-type="string">
            <text:p text:style-name="P8">780000,00</text:p>
          </table:table-cell>
          <table:covered-table-cell/>
          <table:table-cell table:style-name="Tabela33.L5" office:value-type="float" office:value="1500000">
            <text:p text:style-name="P26">1500000,00</text:p>
          </table:table-cell>
          <table:table-cell table:style-name="Tabela33.E5" office:value-type="string">
            <text:p text:style-name="P8">510000,00</text:p>
          </table:table-cell>
          <table:table-cell table:style-name="Tabela33.M5" office:value-type="float" office:value="3180000">
            <text:p text:style-name="P26">3180000,00</text:p>
          </table:table-cell>
          <table:table-cell table:style-name="Tabela33.D5" table:number-columns-spanned="2" office:value-type="string">
            <text:p text:style-name="P8">9000,00</text:p>
          </table:table-cell>
          <table:covered-table-cell/>
          <table:table-cell table:style-name="Tabela33.E5" office:value-type="string">
            <text:p text:style-name="P8">55000,00</text:p>
          </table:table-cell>
          <table:table-cell table:style-name="Tabela33.I5" office:value-type="string">
            <text:p text:style-name="P8">64000,00</text:p>
          </table:table-cell>
          <table:table-cell table:style-name="Tabela33.D5" table:number-columns-spanned="2" office:value-type="string">
            <text:p text:style-name="P8">304530,00</text:p>
          </table:table-cell>
          <table:covered-table-cell/>
          <table:table-cell table:style-name="Tabela33.E5" office:value-type="string">
            <text:p text:style-name="P8">97582,00</text:p>
          </table:table-cell>
          <table:table-cell table:style-name="Tabela33.I5" office:value-type="string">
            <text:p text:style-name="P8">402112,00</text:p>
          </table:table-cell>
          <table:table-cell table:style-name="Tabela33.R5" office:value-type="float" office:value="3646112">
            <text:p text:style-name="P26">3646112,00</text:p>
          </table:table-cell>
        </table:table-row>
        <table:table-row table:style-name="Tabela33.1">
          <table:covered-table-cell/>
          <table:table-cell table:style-name="Tabela33.A5" office:value-type="string">
            <text:p text:style-name="P6">do refundacji</text:p>
          </table:table-cell>
          <table:table-cell table:style-name="Tabela33.C5" office:value-type="string">
            <text:p text:style-name="P8">12</text:p>
          </table:table-cell>
          <table:table-cell table:style-name="Tabela33.D5" office:value-type="string">
            <text:p text:style-name="P8">195000,00</text:p>
          </table:table-cell>
          <table:table-cell table:style-name="Tabela33.E5" table:number-columns-spanned="2" office:value-type="string">
            <text:p text:style-name="P8">390000,00</text:p>
          </table:table-cell>
          <table:covered-table-cell/>
          <table:table-cell table:style-name="Tabela33.E5" office:value-type="string">
            <text:p text:style-name="P8">1200000,00</text:p>
          </table:table-cell>
          <table:table-cell table:style-name="Tabela33.E5" office:value-type="string">
            <text:p text:style-name="P8">357000,00</text:p>
          </table:table-cell>
          <table:table-cell table:style-name="Tabela33.I5" office:value-type="string">
            <text:p text:style-name="P8">2142000,00</text:p>
          </table:table-cell>
          <table:table-cell table:style-name="Tabela33.D5" table:number-columns-spanned="2" office:value-type="string">
            <text:p text:style-name="P8">9000,00</text:p>
          </table:table-cell>
          <table:covered-table-cell/>
          <table:table-cell table:style-name="Tabela33.E5" office:value-type="string">
            <text:p text:style-name="P8">55000,00</text:p>
          </table:table-cell>
          <table:table-cell table:style-name="Tabela33.I5" office:value-type="string">
            <text:p text:style-name="P8">64000,00</text:p>
          </table:table-cell>
          <table:table-cell table:style-name="Tabela33.D5" table:number-columns-spanned="2" office:value-type="string">
            <text:p text:style-name="P8">304530,00</text:p>
          </table:table-cell>
          <table:covered-table-cell/>
          <table:table-cell table:style-name="Tabela33.E5" office:value-type="string">
            <text:p text:style-name="P8">97582,00</text:p>
          </table:table-cell>
          <table:table-cell table:style-name="Tabela33.I5" office:value-type="string">
            <text:p text:style-name="P8">402112,00</text:p>
          </table:table-cell>
          <table:table-cell table:style-name="Tabela33.R13" office:value-type="string">
            <text:p text:style-name="P8">2608112,00</text:p>
          </table:table-cell>
        </table:table-row>
        <table:table-row table:style-name="Tabela33.1">
          <table:table-cell table:style-name="Tabela33.A5" table:number-rows-spanned="3" office:value-type="string">
            <text:p text:style-name="P5">2013</text:p>
          </table:table-cell>
          <table:table-cell table:style-name="Tabela33.A5" office:value-type="string">
            <text:p text:style-name="P6">całkowite</text:p>
          </table:table-cell>
          <table:table-cell table:style-name="Tabela33.C5" office:value-type="string">
            <text:p text:style-name="P8">13</text:p>
          </table:table-cell>
          <table:table-cell table:style-name="Tabela33.D5" office:value-type="string">
            <text:p text:style-name="P8">390000,00</text:p>
          </table:table-cell>
          <table:table-cell table:style-name="Tabela33.E5" table:number-columns-spanned="2" office:value-type="string">
            <text:p text:style-name="P8">520000,00</text:p>
          </table:table-cell>
          <table:covered-table-cell/>
          <table:table-cell table:style-name="Tabela33.L5" office:value-type="float" office:value="1500000">
            <text:p text:style-name="P26">1500000,00</text:p>
          </table:table-cell>
          <table:table-cell table:style-name="Tabela33.E5" office:value-type="string">
            <text:p text:style-name="P8">481429,00</text:p>
          </table:table-cell>
          <table:table-cell table:style-name="Tabela33.M5" office:value-type="float" office:value="2891429">
            <text:p text:style-name="P26">2891429,00</text:p>
          </table:table-cell>
          <table:table-cell table:style-name="Tabela33.D5" table:number-columns-spanned="2" office:value-type="string">
            <text:p text:style-name="P8">3868,00</text:p>
          </table:table-cell>
          <table:covered-table-cell/>
          <table:table-cell table:style-name="Tabela33.E5" office:value-type="string">
            <text:p text:style-name="P8">55000,00</text:p>
          </table:table-cell>
          <table:table-cell table:style-name="Tabela33.I5" office:value-type="string">
            <text:p text:style-name="P8">58868,00</text:p>
          </table:table-cell>
          <table:table-cell table:style-name="Tabela33.D5" table:number-columns-spanned="2" office:value-type="string">
            <text:p text:style-name="P8">304530,00</text:p>
          </table:table-cell>
          <table:covered-table-cell/>
          <table:table-cell table:style-name="Tabela33.E5" office:value-type="string">
            <text:p text:style-name="P8">97582,00</text:p>
          </table:table-cell>
          <table:table-cell table:style-name="Tabela33.I5" office:value-type="string">
            <text:p text:style-name="P8">402112,00</text:p>
          </table:table-cell>
          <table:table-cell table:style-name="Tabela33.R5" office:value-type="float" office:value="3352409">
            <text:p text:style-name="P26">3352409,00</text:p>
          </table:table-cell>
        </table:table-row>
        <table:table-row table:style-name="Tabela33.1">
          <table:covered-table-cell/>
          <table:table-cell table:style-name="Tabela33.A5" office:value-type="string">
            <text:p text:style-name="P6">kwalifikowalne</text:p>
          </table:table-cell>
          <table:table-cell table:style-name="Tabela33.C5" office:value-type="string">
            <text:p text:style-name="P8">14</text:p>
          </table:table-cell>
          <table:table-cell table:style-name="Tabela33.D5" office:value-type="string">
            <text:p text:style-name="P8">390000,00</text:p>
          </table:table-cell>
          <table:table-cell table:style-name="Tabela33.E5" table:number-columns-spanned="2" office:value-type="string">
            <text:p text:style-name="P8">520000,00</text:p>
          </table:table-cell>
          <table:covered-table-cell/>
          <table:table-cell table:style-name="Tabela33.L5" office:value-type="float" office:value="1500000">
            <text:p text:style-name="P26">1500000,00</text:p>
          </table:table-cell>
          <table:table-cell table:style-name="Tabela33.E5" office:value-type="string">
            <text:p text:style-name="P8">481429,00</text:p>
          </table:table-cell>
          <table:table-cell table:style-name="Tabela33.M5" office:value-type="float" office:value="2891429">
            <text:p text:style-name="P26">2891429,00</text:p>
          </table:table-cell>
          <table:table-cell table:style-name="Tabela33.D5" table:number-columns-spanned="2" office:value-type="string">
            <text:p text:style-name="P8">3868,00</text:p>
          </table:table-cell>
          <table:covered-table-cell/>
          <table:table-cell table:style-name="Tabela33.E5" office:value-type="string">
            <text:p text:style-name="P8">55000,00</text:p>
          </table:table-cell>
          <table:table-cell table:style-name="Tabela33.I5" office:value-type="string">
            <text:p text:style-name="P8">58868,00</text:p>
          </table:table-cell>
          <table:table-cell table:style-name="Tabela33.D5" table:number-columns-spanned="2" office:value-type="string">
            <text:p text:style-name="P8">304530,00</text:p>
          </table:table-cell>
          <table:covered-table-cell/>
          <table:table-cell table:style-name="Tabela33.E5" office:value-type="string">
            <text:p text:style-name="P8">97582,00</text:p>
          </table:table-cell>
          <table:table-cell table:style-name="Tabela33.I5" office:value-type="string">
            <text:p text:style-name="P8">402112,00</text:p>
          </table:table-cell>
          <table:table-cell table:style-name="Tabela33.R5" office:value-type="float" office:value="3352409">
            <text:p text:style-name="P26">3352409,00</text:p>
          </table:table-cell>
        </table:table-row>
        <table:table-row table:style-name="Tabela33.1">
          <table:covered-table-cell/>
          <table:table-cell table:style-name="Tabela33.A5" office:value-type="string">
            <text:p text:style-name="P6">do refundacji</text:p>
          </table:table-cell>
          <table:table-cell table:style-name="Tabela33.C5" office:value-type="string">
            <text:p text:style-name="P8">15</text:p>
          </table:table-cell>
          <table:table-cell table:style-name="Tabela33.D5" office:value-type="string">
            <text:p text:style-name="P8">195000,00</text:p>
          </table:table-cell>
          <table:table-cell table:style-name="Tabela33.E5" table:number-columns-spanned="2" office:value-type="string">
            <text:p text:style-name="P8">260000,00</text:p>
          </table:table-cell>
          <table:covered-table-cell/>
          <table:table-cell table:style-name="Tabela33.E5" office:value-type="string">
            <text:p text:style-name="P8">1200000,00</text:p>
          </table:table-cell>
          <table:table-cell table:style-name="Tabela33.E5" office:value-type="string">
            <text:p text:style-name="P8">337000,00</text:p>
          </table:table-cell>
          <table:table-cell table:style-name="Tabela33.I5" office:value-type="string">
            <text:p text:style-name="P8">1992000,00</text:p>
          </table:table-cell>
          <table:table-cell table:style-name="Tabela33.D5" table:number-columns-spanned="2" office:value-type="string">
            <text:p text:style-name="P8">3868,00</text:p>
          </table:table-cell>
          <table:covered-table-cell/>
          <table:table-cell table:style-name="Tabela33.E5" office:value-type="string">
            <text:p text:style-name="P8">55000,00</text:p>
          </table:table-cell>
          <table:table-cell table:style-name="Tabela33.I5" office:value-type="string">
            <text:p text:style-name="P8">58868,00</text:p>
          </table:table-cell>
          <table:table-cell table:style-name="Tabela33.D5" table:number-columns-spanned="2" office:value-type="string">
            <text:p text:style-name="P8">304530,00</text:p>
          </table:table-cell>
          <table:covered-table-cell/>
          <table:table-cell table:style-name="Tabela33.E5" office:value-type="string">
            <text:p text:style-name="P8">97582,00</text:p>
          </table:table-cell>
          <table:table-cell table:style-name="Tabela33.I5" office:value-type="string">
            <text:p text:style-name="P8">402112,00</text:p>
          </table:table-cell>
          <table:table-cell table:style-name="Tabela33.R13" office:value-type="string">
            <text:p text:style-name="P8">2452980,00</text:p>
          </table:table-cell>
        </table:table-row>
        <table:table-row table:style-name="Tabela33.1">
          <table:table-cell table:style-name="Tabela33.A5" table:number-rows-spanned="3" office:value-type="string">
            <text:p text:style-name="P5">2014</text:p>
          </table:table-cell>
          <table:table-cell table:style-name="Tabela33.A5" office:value-type="string">
            <text:p text:style-name="P6">całkowite</text:p>
          </table:table-cell>
          <table:table-cell table:style-name="Tabela33.C5" office:value-type="string">
            <text:p text:style-name="P8">16</text:p>
          </table:table-cell>
          <table:table-cell table:style-name="Tabela33.D5" office:value-type="string">
            <text:p text:style-name="P8">260000,00</text:p>
          </table:table-cell>
          <table:table-cell table:style-name="Tabela33.E5" table:number-columns-spanned="2" office:value-type="string">
            <text:p text:style-name="P8">260000,00</text:p>
          </table:table-cell>
          <table:covered-table-cell/>
          <table:table-cell table:style-name="Tabela33.E5" office:value-type="string">
            <text:p text:style-name="P8">0,00</text:p>
          </table:table-cell>
          <table:table-cell table:style-name="Tabela33.E5" office:value-type="string">
            <text:p text:style-name="P8">333498,00</text:p>
          </table:table-cell>
          <table:table-cell table:style-name="Tabela33.I5" office:value-type="string">
            <text:p text:style-name="P8">853498,00</text:p>
          </table:table-cell>
          <table:table-cell table:style-name="Tabela33.D5" table:number-columns-spanned="2" office:value-type="string">
            <text:p text:style-name="P8">0,00</text:p>
          </table:table-cell>
          <table:covered-table-cell/>
          <table:table-cell table:style-name="Tabela33.E5" office:value-type="string">
            <text:p text:style-name="P8">0,00</text:p>
          </table:table-cell>
          <table:table-cell table:style-name="Tabela33.I5" office:value-type="string">
            <text:p text:style-name="P8">0,00</text:p>
          </table:table-cell>
          <table:table-cell table:style-name="Tabela33.D5" table:number-columns-spanned="2" office:value-type="string">
            <text:p text:style-name="P8">304530,00</text:p>
          </table:table-cell>
          <table:covered-table-cell/>
          <table:table-cell table:style-name="Tabela33.E5" office:value-type="string">
            <text:p text:style-name="P8">97582,00</text:p>
          </table:table-cell>
          <table:table-cell table:style-name="Tabela33.I5" office:value-type="string">
            <text:p text:style-name="P8">402112,00</text:p>
          </table:table-cell>
          <table:table-cell table:style-name="Tabela33.R13" office:value-type="string">
            <text:p text:style-name="P8">1255610,00</text:p>
          </table:table-cell>
        </table:table-row>
        <table:table-row table:style-name="Tabela33.1">
          <table:covered-table-cell/>
          <table:table-cell table:style-name="Tabela33.A5" office:value-type="string">
            <text:p text:style-name="P6">kwalifikowalne</text:p>
          </table:table-cell>
          <table:table-cell table:style-name="Tabela33.C5" office:value-type="string">
            <text:p text:style-name="P8">17</text:p>
          </table:table-cell>
          <table:table-cell table:style-name="Tabela33.D5" office:value-type="string">
            <text:p text:style-name="P8">260000,00</text:p>
          </table:table-cell>
          <table:table-cell table:style-name="Tabela33.E5" table:number-columns-spanned="2" office:value-type="string">
            <text:p text:style-name="P8">260000,00</text:p>
          </table:table-cell>
          <table:covered-table-cell/>
          <table:table-cell table:style-name="Tabela33.E5" office:value-type="string">
            <text:p text:style-name="P8">0,00</text:p>
          </table:table-cell>
          <table:table-cell table:style-name="Tabela33.E5" office:value-type="string">
            <text:p text:style-name="P8">333498,00</text:p>
          </table:table-cell>
          <table:table-cell table:style-name="Tabela33.I5" office:value-type="string">
            <text:p text:style-name="P8">853498,00</text:p>
          </table:table-cell>
          <table:table-cell table:style-name="Tabela33.D5" table:number-columns-spanned="2" office:value-type="string">
            <text:p text:style-name="P8">0,00</text:p>
          </table:table-cell>
          <table:covered-table-cell/>
          <table:table-cell table:style-name="Tabela33.E5" office:value-type="string">
            <text:p text:style-name="P8">0,00</text:p>
          </table:table-cell>
          <table:table-cell table:style-name="Tabela33.I5" office:value-type="string">
            <text:p text:style-name="P8">0,00</text:p>
          </table:table-cell>
          <table:table-cell table:style-name="Tabela33.D5" table:number-columns-spanned="2" office:value-type="string">
            <text:p text:style-name="P8">304530,00</text:p>
          </table:table-cell>
          <table:covered-table-cell/>
          <table:table-cell table:style-name="Tabela33.E5" office:value-type="string">
            <text:p text:style-name="P8">97582,00</text:p>
          </table:table-cell>
          <table:table-cell table:style-name="Tabela33.I5" office:value-type="string">
            <text:p text:style-name="P8">402112,00</text:p>
          </table:table-cell>
          <table:table-cell table:style-name="Tabela33.R13" office:value-type="string">
            <text:p text:style-name="P8">1255610,00</text:p>
          </table:table-cell>
        </table:table-row>
        <table:table-row table:style-name="Tabela33.1">
          <table:covered-table-cell/>
          <table:table-cell table:style-name="Tabela33.A5" office:value-type="string">
            <text:p text:style-name="P6">do refundacji</text:p>
          </table:table-cell>
          <table:table-cell table:style-name="Tabela33.C5" office:value-type="string">
            <text:p text:style-name="P8">18</text:p>
          </table:table-cell>
          <table:table-cell table:style-name="Tabela33.D5" office:value-type="string">
            <text:p text:style-name="P8">130000,00</text:p>
          </table:table-cell>
          <table:table-cell table:style-name="Tabela33.E5" table:number-columns-spanned="2" office:value-type="string">
            <text:p text:style-name="P8">130000,00</text:p>
          </table:table-cell>
          <table:covered-table-cell/>
          <table:table-cell table:style-name="Tabela33.E5" office:value-type="string">
            <text:p text:style-name="P8">0,00</text:p>
          </table:table-cell>
          <table:table-cell table:style-name="Tabela33.E5" office:value-type="string">
            <text:p text:style-name="P8">233448,00</text:p>
          </table:table-cell>
          <table:table-cell table:style-name="Tabela33.I5" office:value-type="string">
            <text:p text:style-name="P8">493448,00</text:p>
          </table:table-cell>
          <table:table-cell table:style-name="Tabela33.D5" table:number-columns-spanned="2" office:value-type="string">
            <text:p text:style-name="P8">0,00</text:p>
          </table:table-cell>
          <table:covered-table-cell/>
          <table:table-cell table:style-name="Tabela33.E5" office:value-type="string">
            <text:p text:style-name="P8">0,00</text:p>
          </table:table-cell>
          <table:table-cell table:style-name="Tabela33.I5" office:value-type="string">
            <text:p text:style-name="P8">0,00</text:p>
          </table:table-cell>
          <table:table-cell table:style-name="Tabela33.D5" table:number-columns-spanned="2" office:value-type="string">
            <text:p text:style-name="P8">304530,00</text:p>
          </table:table-cell>
          <table:covered-table-cell/>
          <table:table-cell table:style-name="Tabela33.E5" office:value-type="string">
            <text:p text:style-name="P8">97582,00</text:p>
          </table:table-cell>
          <table:table-cell table:style-name="Tabela33.I5" office:value-type="string">
            <text:p text:style-name="P8">402112,00</text:p>
          </table:table-cell>
          <table:table-cell table:style-name="Tabela33.R13" office:value-type="string">
            <text:p text:style-name="P8">895560,00</text:p>
          </table:table-cell>
        </table:table-row>
        <table:table-row>
          <table:table-cell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</table:table>
      <text:p text:style-name="Standard"><draw:frame draw:style-name="fr1" draw:name="Ramka1" text:anchor-type="paragraph" svg:x="-0.141cm" svg:y="0.004cm" svg:width="25.132cm" draw:z-index="0"><draw:text-box fo:min-height="0.37cm"><table:table table:name="Tabela34" table:style-name="Tabela34"><table:table-column table:style-name="Tabela34.A"/><table:table-column table:style-name="Tabela34.B"/><table:table-column table:style-name="Tabela34.C"/><table:table-column table:style-name="Tabela34.D"/><table:table-column table:style-name="Tabela34.E" table:number-columns-repeated="3"/><table:table-column table:style-name="Tabela34.H"/><table:table-column table:style-name="Tabela34.E" table:number-columns-repeated="2"/><table:table-column table:style-name="Tabela34.K"/><table:table-column table:style-name="Tabela34.E" table:number-columns-repeated="2"/><table:table-column table:style-name="Tabela34.N"/><table:table-column table:style-name="Tabela34.O"/><table:table-row table:style-name="Tabela34.1"><table:table-cell table:style-name="Tabela34.A1" table:number-rows-spanned="3" office:value-type="string"><text:p text:style-name="P5">rok</text:p></table:table-cell><table:table-cell table:style-name="Tabela34.A1" table:number-rows-spanned="3" office:value-type="string"><text:p text:style-name="P5">Kategoria<text:line-break/>kosztu/wydatku</text:p></table:table-cell><table:table-cell table:style-name="Tabela34.A1" table:number-rows-spanned="3" office:value-type="string"><text:p text:style-name="P5"> </text:p></table:table-cell><table:table-cell table:style-name="Tabela34.D1" table:number-columns-spanned="12" office:value-type="string"><text:p text:style-name="P5">Działania osi 4 przeprowadzane przez LGD w zł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ela34.2"><table:covered-table-cell/><table:covered-table-cell/><table:covered-table-cell/><table:table-cell table:style-name="Tabela34.A1" table:number-columns-spanned="5" office:value-type="string"><text:p text:style-name="P5">4.1/413 – Wdrażanie <text:line-break/>lokalnych strategii rozwoju</text:p></table:table-cell><table:covered-table-cell/><table:covered-table-cell/><table:covered-table-cell/><table:covered-table-cell/><table:table-cell table:style-name="Tabela34.A1" table:number-columns-spanned="3" office:value-type="string"><text:p text:style-name="P5">4.21 – Wdrażanie <text:line-break/>projektów współpracy</text:p></table:table-cell><table:covered-table-cell/><table:covered-table-cell/><table:table-cell table:style-name="Tabela34.A1" table:number-columns-spanned="3" office:value-type="string"><text:p text:style-name="P5">4.31 - Funkcjonowanie <text:line-break/>lokalnej grupy działania,<text:line-break/>nabywanie umiejętności i aktywizacja</text:p></table:table-cell><table:covered-table-cell/><table:covered-table-cell/><table:table-cell table:style-name="Tabela34.O2" office:value-type="string"><text:p text:style-name="P9">razem<text:line-break/>oś 4</text:p></table:table-cell></table:table-row><table:table-row table:style-name="Tabela34.3"><table:covered-table-cell/><table:covered-table-cell/><table:covered-table-cell/><table:table-cell table:style-name="Tabela34.D3" office:value-type="string"><text:p text:style-name="P5">Różnicowanie w kierunku działalności<text:line-break/>nierolniczej</text:p></table:table-cell><table:table-cell table:style-name="Tabela34.E3" office:value-type="string"><text:p text:style-name="P5">Tworzenie<text:line-break/>i rozwój mikroprzedsiębiorstw</text:p></table:table-cell><table:table-cell table:style-name="Tabela34.E3" office:value-type="string"><text:p text:style-name="P5">Odnowa<text:line-break/>i rozwój wsi</text:p></table:table-cell><table:table-cell table:style-name="Tabela34.E3" office:value-type="string"><text:p text:style-name="P5">Małe projekty</text:p></table:table-cell><table:table-cell table:style-name="Tabela34.E3" office:value-type="string"><text:p text:style-name="P5">Razem<text:line-break/>4.1/413</text:p></table:table-cell><table:table-cell table:style-name="Tabela34.D3" office:value-type="string"><text:p text:style-name="P5">Przygotowa-nie projektów współpracy</text:p></table:table-cell><table:table-cell table:style-name="Tabela34.E3" office:value-type="string"><text:p text:style-name="P5">Realizacja projektów współpracy</text:p></table:table-cell><table:table-cell table:style-name="Tabela34.E3" office:value-type="string"><text:p text:style-name="P5">Razem <text:line-break/>4.21</text:p></table:table-cell><table:table-cell table:style-name="Tabela34.D3" office:value-type="string"><text:p text:style-name="P5">Funkcjonowanie LGD<text:line-break/>(koszty bieżące)</text:p></table:table-cell><table:table-cell table:style-name="Tabela34.E3" office:value-type="string"><text:p text:style-name="P5">Nabywanie <text:line-break/>umiejętności</text:p></table:table-cell><table:table-cell table:style-name="Tabela34.E3" office:value-type="string"><text:p text:style-name="P5">Razem<text:line-break/>4.31</text:p></table:table-cell><table:table-cell table:style-name="Tabela34.O2" office:value-type="string"><text:p text:style-name="P10"/></table:table-cell></table:table-row><table:table-row table:style-name="Tabela34.4"><table:table-cell table:style-name="Tabela34.A1" table:number-columns-spanned="2" office:value-type="string"><text:p text:style-name="P5"> </text:p></table:table-cell><table:covered-table-cell/><table:table-cell table:style-name="Tabela34.C4" office:value-type="string"><text:p text:style-name="P5"> </text:p></table:table-cell><table:table-cell table:style-name="Tabela34.C4" office:value-type="string"><text:p text:style-name="P5">1</text:p></table:table-cell><table:table-cell table:style-name="Tabela34.E4" office:value-type="string"><text:p text:style-name="P5">2</text:p></table:table-cell><table:table-cell table:style-name="Tabela34.E4" office:value-type="string"><text:p text:style-name="P5">3</text:p></table:table-cell><table:table-cell table:style-name="Tabela34.E4" office:value-type="string"><text:p text:style-name="P5">4</text:p></table:table-cell><table:table-cell table:style-name="Tabela34.E4" office:value-type="string"><text:p text:style-name="P5">5</text:p></table:table-cell><table:table-cell table:style-name="Tabela34.C4" office:value-type="string"><text:p text:style-name="P5">6</text:p></table:table-cell><table:table-cell table:style-name="Tabela34.E4" office:value-type="string"><text:p text:style-name="P5">7</text:p></table:table-cell><table:table-cell table:style-name="Tabela34.E4" office:value-type="string"><text:p text:style-name="P5">8</text:p></table:table-cell><table:table-cell table:style-name="Tabela34.C4" office:value-type="string"><text:p text:style-name="P5">9</text:p></table:table-cell><table:table-cell table:style-name="Tabela34.E4" office:value-type="string"><text:p text:style-name="P5">10</text:p></table:table-cell><table:table-cell table:style-name="Tabela34.E4" office:value-type="string"><text:p text:style-name="P5">11</text:p></table:table-cell><table:table-cell table:style-name="Tabela34.O4" office:value-type="string"><text:p text:style-name="P9">12</text:p></table:table-cell></table:table-row><table:table-row table:style-name="Tabela34.1"><table:table-cell table:style-name="Tabela34.A5" table:number-rows-spanned="3" office:value-type="string"><text:p text:style-name="P5">2015</text:p></table:table-cell><table:table-cell table:style-name="Tabela34.A5" office:value-type="string"><text:p text:style-name="P6">całkowite</text:p></table:table-cell><table:table-cell table:style-name="Tabela34.C5" office:value-type="string"><text:p text:style-name="P8">19</text:p></table:table-cell><table:table-cell table:style-name="Tabela34.D5" office:value-type="string"><text:p text:style-name="P8">0,00</text:p></table:table-cell><table:table-cell table:style-name="Tabela34.E5" office:value-type="string"><text:p text:style-name="P8">0,00</text:p></table:table-cell><table:table-cell table:style-name="Tabela34.E5" office:value-type="string"><text:p text:style-name="P8">0,00</text:p></table:table-cell><table:table-cell table:style-name="Tabela34.E5" office:value-type="string"><text:p text:style-name="P8">0,00</text:p></table:table-cell><table:table-cell table:style-name="Tabela34.H5" office:value-type="string"><text:p text:style-name="P8">0,00</text:p></table:table-cell><table:table-cell table:style-name="Tabela34.D5" office:value-type="string"><text:p text:style-name="P8">0,00</text:p></table:table-cell><table:table-cell table:style-name="Tabela34.E5" office:value-type="string"><text:p text:style-name="P8">0,00</text:p></table:table-cell><table:table-cell table:style-name="Tabela34.H5" office:value-type="string"><text:p text:style-name="P8">0,00</text:p></table:table-cell><table:table-cell table:style-name="Tabela34.D5" office:value-type="string"><text:p text:style-name="P8">152263,00</text:p></table:table-cell><table:table-cell table:style-name="Tabela34.E5" office:value-type="string"><text:p text:style-name="P8">48791,00</text:p></table:table-cell><table:table-cell table:style-name="Tabela34.H5" office:value-type="string"><text:p text:style-name="P8">201054,00</text:p></table:table-cell><table:table-cell table:style-name="Tabela34.O5" office:value-type="string"><text:p text:style-name="P12">201054,00</text:p></table:table-cell></table:table-row><table:table-row table:style-name="Tabela34.1"><table:covered-table-cell/><table:table-cell table:style-name="Tabela34.B6" office:value-type="string"><text:p text:style-name="P6">kwalifikowalne</text:p></table:table-cell><table:table-cell table:style-name="Tabela34.C6" office:value-type="string"><text:p text:style-name="P8">20</text:p></table:table-cell><table:table-cell table:style-name="Tabela34.D6" office:value-type="string"><text:p text:style-name="P8">0,00</text:p></table:table-cell><table:table-cell table:style-name="Tabela34.E6" office:value-type="string"><text:p text:style-name="P8">0,00</text:p></table:table-cell><table:table-cell table:style-name="Tabela34.E6" office:value-type="string"><text:p text:style-name="P8">0,00</text:p></table:table-cell><table:table-cell table:style-name="Tabela34.E6" office:value-type="string"><text:p text:style-name="P8">0,00</text:p></table:table-cell><table:table-cell table:style-name="Tabela34.H6" office:value-type="string"><text:p text:style-name="P8">0,00</text:p></table:table-cell><table:table-cell table:style-name="Tabela34.D6" office:value-type="string"><text:p text:style-name="P8">0,00</text:p></table:table-cell><table:table-cell table:style-name="Tabela34.E6" office:value-type="string"><text:p text:style-name="P8">0,00</text:p></table:table-cell><table:table-cell table:style-name="Tabela34.H6" office:value-type="string"><text:p text:style-name="P8">0,00</text:p></table:table-cell><table:table-cell table:style-name="Tabela34.D6" office:value-type="string"><text:p text:style-name="P8">152263,00</text:p></table:table-cell><table:table-cell table:style-name="Tabela34.E6" office:value-type="string"><text:p text:style-name="P8">48791,00</text:p></table:table-cell><table:table-cell table:style-name="Tabela34.H6" office:value-type="string"><text:p text:style-name="P8">201054,00</text:p></table:table-cell><table:table-cell table:style-name="Tabela34.O6" office:value-type="string"><text:p text:style-name="P12">201054,00</text:p></table:table-cell></table:table-row><table:table-row table:style-name="Tabela34.1"><table:covered-table-cell/><table:table-cell table:style-name="Tabela34.B6" office:value-type="string"><text:p text:style-name="P6">do refundacji</text:p></table:table-cell><table:table-cell table:style-name="Tabela34.C6" office:value-type="string"><text:p text:style-name="P8">21</text:p></table:table-cell><table:table-cell table:style-name="Tabela34.D6" office:value-type="string"><text:p text:style-name="P8">0,00</text:p></table:table-cell><table:table-cell table:style-name="Tabela34.E6" office:value-type="string"><text:p text:style-name="P8">0,00</text:p></table:table-cell><table:table-cell table:style-name="Tabela34.E6" office:value-type="string"><text:p text:style-name="P8">0,00</text:p></table:table-cell><table:table-cell table:style-name="Tabela34.E6" office:value-type="string"><text:p text:style-name="P8">0,00</text:p></table:table-cell><table:table-cell table:style-name="Tabela34.H6" office:value-type="string"><text:p text:style-name="P8">0,00</text:p></table:table-cell><table:table-cell table:style-name="Tabela34.D6" office:value-type="string"><text:p text:style-name="P8">0,00</text:p></table:table-cell><table:table-cell table:style-name="Tabela34.E6" office:value-type="string"><text:p text:style-name="P8">0,00</text:p></table:table-cell><table:table-cell table:style-name="Tabela34.H6" office:value-type="string"><text:p text:style-name="P8">0,00</text:p></table:table-cell><table:table-cell table:style-name="Tabela34.D6" office:value-type="string"><text:p text:style-name="P8">152263,00</text:p></table:table-cell><table:table-cell table:style-name="Tabela34.E6" office:value-type="string"><text:p text:style-name="P8">48791,00</text:p></table:table-cell><table:table-cell table:style-name="Tabela34.H6" office:value-type="string"><text:p text:style-name="P8">201054,00</text:p></table:table-cell><table:table-cell table:style-name="Tabela34.O6" office:value-type="string"><text:p text:style-name="P12">201054,00</text:p></table:table-cell></table:table-row><table:table-row table:style-name="Tabela34.1"><table:table-cell table:style-name="Tabela34.B6" table:number-rows-spanned="3" office:value-type="string"><text:p text:style-name="P9">2008<text:line-break/>-<text:line-break/>2015</text:p></table:table-cell><table:table-cell table:style-name="Tabela34.B6" office:value-type="string"><text:p text:style-name="P10">Całkowite</text:p></table:table-cell><table:table-cell table:style-name="Tabela34.C6" office:value-type="string"><text:p text:style-name="P11">22</text:p></table:table-cell><table:table-cell table:style-name="Tabela34.D8" office:value-type="float" office:value="1768351"><text:p text:style-name="P23">1768351,00</text:p></table:table-cell><table:table-cell table:style-name="Tabela34.E8" office:value-type="float" office:value="3320000"><text:p text:style-name="P22">3320000,00</text:p></table:table-cell><table:table-cell table:style-name="Tabela34.E8" office:value-type="float" office:value="6900000"><text:p text:style-name="P26">6900000,00</text:p></table:table-cell><table:table-cell table:style-name="Tabela34.E8" office:value-type="float" office:value="2729600.7"><text:p text:style-name="P22">2729600,70</text:p></table:table-cell><table:table-cell table:style-name="Tabela34.E8" office:value-type="float" office:value="14717951"><text:p text:style-name="P22">14717951,00</text:p></table:table-cell><table:table-cell table:style-name="Tabela34.I8" office:value-type="string"><text:p text:style-name="P8">34868,00</text:p></table:table-cell><table:table-cell table:style-name="Tabela34.H6" office:value-type="string"><text:p text:style-name="P8">220000,00</text:p></table:table-cell><table:table-cell table:style-name="Tabela34.H6" office:value-type="string"><text:p text:style-name="P8">254868,00</text:p></table:table-cell><table:table-cell table:style-name="Tabela34.I8" office:value-type="string"><text:p text:style-name="P8">1886023,00</text:p></table:table-cell><table:table-cell table:style-name="Tabela34.H6" office:value-type="string"><text:p text:style-name="P8">577701,00</text:p></table:table-cell><table:table-cell table:style-name="Tabela34.H6" office:value-type="string"><text:p text:style-name="P8">2463724,00</text:p></table:table-cell><table:table-cell table:style-name="Tabela34.O8" office:value-type="float" office:value="17436543"><text:p text:style-name="P24">17436543,00</text:p></table:table-cell></table:table-row><table:table-row table:style-name="Tabela34.1"><table:covered-table-cell/><table:table-cell table:style-name="Tabela34.B6" office:value-type="string"><text:p text:style-name="P10">kwalifikowalne</text:p></table:table-cell><table:table-cell table:style-name="Tabela34.C6" office:value-type="string"><text:p text:style-name="P11">23</text:p></table:table-cell><table:table-cell table:style-name="Tabela34.D8" office:value-type="float" office:value="1768351"><text:p text:style-name="P23">1768351,00</text:p></table:table-cell><table:table-cell table:style-name="Tabela34.E8" office:value-type="float" office:value="3320000"><text:p text:style-name="P22">3320000,00</text:p></table:table-cell><table:table-cell table:style-name="Tabela34.E8" office:value-type="float" office:value="6900000"><text:p text:style-name="P26">6900000,00</text:p></table:table-cell><table:table-cell table:style-name="Tabela34.E8" office:value-type="float" office:value="2729600.7"><text:p text:style-name="P22">2729600,70</text:p></table:table-cell><table:table-cell table:style-name="Tabela34.E8" office:value-type="float" office:value="14717951"><text:p text:style-name="P22">14717951,00</text:p></table:table-cell><table:table-cell table:style-name="Tabela34.I8" office:value-type="string"><text:p text:style-name="P8">34868,00</text:p></table:table-cell><table:table-cell table:style-name="Tabela34.H6" office:value-type="string"><text:p text:style-name="P8">220000,00</text:p></table:table-cell><table:table-cell table:style-name="Tabela34.H6" office:value-type="string"><text:p text:style-name="P8">254868,00</text:p></table:table-cell><table:table-cell table:style-name="Tabela34.I8" office:value-type="string"><text:p text:style-name="P8">1886023,00</text:p></table:table-cell><table:table-cell table:style-name="Tabela34.H6" office:value-type="string"><text:p text:style-name="P8">577701,00</text:p></table:table-cell><table:table-cell table:style-name="Tabela34.H6" office:value-type="string"><text:p text:style-name="P8">2463724,00</text:p></table:table-cell><table:table-cell table:style-name="Tabela34.O8" office:value-type="float" office:value="17436543"><text:p text:style-name="P24">17436543,00</text:p></table:table-cell></table:table-row><table:table-row table:style-name="Tabela34.1"><table:covered-table-cell/><table:table-cell table:style-name="Tabela34.B6" office:value-type="string"><text:p text:style-name="P10">do refundacji</text:p></table:table-cell><table:table-cell table:style-name="Tabela34.C6" office:value-type="string"><text:p text:style-name="P11">24</text:p></table:table-cell><table:table-cell table:style-name="Tabela34.D8" office:value-type="float" office:value="884175.5"><text:p text:style-name="P23">884175,50</text:p></table:table-cell><table:table-cell table:style-name="Tabela34.E8" office:value-type="float" office:value="1660000"><text:p text:style-name="P23">1660000,00</text:p></table:table-cell><table:table-cell table:style-name="Tabela34.H6" office:value-type="string"><text:p text:style-name="P20">5400000,00</text:p></table:table-cell><table:table-cell table:style-name="Tabela34.E8" office:value-type="float" office:value="1910720.5"><text:p text:style-name="P23">1910720,50</text:p></table:table-cell><table:table-cell table:style-name="Tabela34.H6" office:value-type="string"><text:p text:style-name="P12">9854896,00</text:p></table:table-cell><table:table-cell table:style-name="Tabela34.I8" office:value-type="string"><text:p text:style-name="P20">34868,00</text:p></table:table-cell><table:table-cell table:style-name="Tabela34.H6" office:value-type="string"><text:p text:style-name="P20">220000,00</text:p></table:table-cell><table:table-cell table:style-name="Tabela34.H6" office:value-type="string"><text:p text:style-name="P12">254868,00</text:p></table:table-cell><table:table-cell table:style-name="Tabela34.I8" office:value-type="string"><text:p text:style-name="P20">1886023,00</text:p></table:table-cell><table:table-cell table:style-name="Tabela34.H6" office:value-type="string"><text:p text:style-name="P20">577701,00</text:p></table:table-cell><table:table-cell table:style-name="Tabela34.H6" office:value-type="string"><text:p text:style-name="P12">2463724,00</text:p></table:table-cell><table:table-cell table:style-name="Tabela34.O6" office:value-type="string"><text:p text:style-name="P12">12573488,00</text:p></table:table-cell></table:table-row></table:table></draw:text-box></draw:frame><text:soft-page-break/></text:p>
      <text:p text:style-name="Standard"/>
      <text:p text:style-name="Standard"/>
      <text:p text:style-name="Standard">Koszty całkowite przyjęto jako koszty netto (rozumiane jako koszty bez podatku VAT; jeśli VAT jest kosztem kwalifikowanym, wtedy są to koszty brutto).</text:p>
      <text:p text:style-name="Standard"/>
      <text:p text:style-name="Standard"/>
      <text:p text:style-name="P13">Podział środków w ramach Działania 4.1/413 <text:s/></text:p>
      <text:p text:style-name="Standard"/>
      <table:table table:name="Tabela35" table:style-name="Tabela35">
        <table:table-column table:style-name="Tabela35.A"/>
        <table:table-column table:style-name="Tabela35.B"/>
        <table:table-column table:style-name="Tabela35.C"/>
        <table:table-column table:style-name="Tabela35.D"/>
        <table:table-row table:style-name="Tabela35.1">
          <table:table-cell table:style-name="Tabela35.A1" office:value-type="string">
            <text:p text:style-name="P14">Lp</text:p>
          </table:table-cell>
          <table:table-cell table:style-name="Tabela35.A1" office:value-type="string">
            <text:p text:style-name="P14">Źródła finansowania projektów</text:p>
          </table:table-cell>
          <table:table-cell table:style-name="Tabela35.A1" office:value-type="string">
            <text:p text:style-name="P15">zł</text:p>
          </table:table-cell>
          <table:table-cell table:style-name="Tabela35.D1" office:value-type="string">
            <text:p text:style-name="P15">%</text:p>
          </table:table-cell>
        </table:table-row>
        <table:table-row table:style-name="Tabela35.1">
          <table:table-cell table:style-name="Tabela35.A1" office:value-type="string">
            <text:p text:style-name="P17">1</text:p>
          </table:table-cell>
          <table:table-cell table:style-name="Tabela35.A1" office:value-type="string">
            <text:p text:style-name="P17">„Różnicowanie w kierunku działalności nierolniczej”</text:p>
          </table:table-cell>
          <table:table-cell table:style-name="Tabela35.C2" office:value-type="float" office:value="884175.5">
            <text:p text:style-name="P27">884 175,50</text:p>
          </table:table-cell>
          <table:table-cell table:style-name="Tabela35.D2" office:value-type="float" office:value="9">
            <text:p text:style-name="P18">9</text:p>
          </table:table-cell>
        </table:table-row>
        <table:table-row table:style-name="Tabela35.1">
          <table:table-cell table:style-name="Tabela35.A1" office:value-type="string">
            <text:p text:style-name="P17">2</text:p>
          </table:table-cell>
          <table:table-cell table:style-name="Tabela35.A1" office:value-type="string">
            <text:p text:style-name="P17">„Tworzenie i rozwój mikroprzedsiębiorstw”</text:p>
          </table:table-cell>
          <table:table-cell table:style-name="Tabela35.C3" office:value-type="float" office:value="1660000">
            <text:p text:style-name="P27">1 660 000,00</text:p>
          </table:table-cell>
          <table:table-cell table:style-name="Tabela35.D2" office:value-type="float" office:value="16.8">
            <text:p text:style-name="P18">16,8</text:p>
          </table:table-cell>
        </table:table-row>
        <table:table-row table:style-name="Tabela35.1">
          <table:table-cell table:style-name="Tabela35.A1" office:value-type="string">
            <text:p text:style-name="P17">3</text:p>
          </table:table-cell>
          <table:table-cell table:style-name="Tabela35.A1" office:value-type="string">
            <text:p text:style-name="P17">„Odnowa i rozwój wsi”</text:p>
          </table:table-cell>
          <table:table-cell table:style-name="Tabela35.C2" office:value-type="float" office:value="5400000">
            <text:p text:style-name="P27">5 400 000,00</text:p>
          </table:table-cell>
          <table:table-cell table:style-name="Tabela35.D1" office:value-type="string">
            <text:p text:style-name="P18">54,8</text:p>
          </table:table-cell>
        </table:table-row>
        <table:table-row table:style-name="Tabela35.1">
          <table:table-cell table:style-name="Tabela35.A1" office:value-type="string">
            <text:p text:style-name="P17">4</text:p>
          </table:table-cell>
          <table:table-cell table:style-name="Tabela35.A1" office:value-type="string">
            <text:p text:style-name="P17">„Małe projekty”</text:p>
          </table:table-cell>
          <table:table-cell table:style-name="Tabela35.C2" office:value-type="float" office:value="1910720.5">
            <text:p text:style-name="P27">1 910 720,50</text:p>
          </table:table-cell>
          <table:table-cell table:style-name="Tabela35.D2" office:value-type="float" office:value="19.4">
            <text:p text:style-name="P18">19,4</text:p>
          </table:table-cell>
        </table:table-row>
      </table:table>
      <text:p text:style-name="Standard"/>
      <text:p text:style-name="Standard"><text:line-break/><text:line-break/><text:line-break/><text:line-break/></text:p>
      <text:p text:style-name="P32">59</text:p>
      <text:h text:style-name="P33" text:outline-level="5">Harmonogram realizacji przedsięwzięć</text:h>
      <text:p text:style-name="Standard"/>
      <text:p text:style-name="Standard">Harmonogram realizacji poszczególnych przedsięwzięć przedstawia się następująco:</text:p>
      <text:p text:style-name="Standard"/>
      <table:table table:name="Tabela36" table:style-name="Tabela36">
        <table:table-column table:style-name="Tabela36.A"/>
        <table:table-column table:style-name="Tabela36.B"/>
        <table:table-column table:style-name="Tabela36.C"/>
        <table:table-column table:style-name="Tabela36.D"/>
        <table:table-column table:style-name="Tabela36.E" table:number-columns-repeated="9"/>
        <table:table-column table:style-name="Tabela36.N"/>
        <table:table-row table:style-name="Tabela36.1">
          <table:table-cell table:style-name="Tabela36.A1" table:number-rows-spanned="2" office:value-type="string">
            <text:p text:style-name="P15">Lp</text:p>
          </table:table-cell>
          <table:table-cell table:style-name="Tabela36.A1" table:number-rows-spanned="2" office:value-type="string">
            <text:p text:style-name="P15">Przedsięwzięcie</text:p>
          </table:table-cell>
          <table:table-cell table:style-name="Tabela36.C1" office:value-type="string">
            <text:p text:style-name="P15">2009</text:p>
          </table:table-cell>
          <table:table-cell table:style-name="Tabela36.C1" table:number-columns-spanned="2" office:value-type="string">
            <text:p text:style-name="P15">2010</text:p>
          </table:table-cell>
          <table:covered-table-cell/>
          <table:table-cell table:style-name="Tabela36.C1" table:number-columns-spanned="2" office:value-type="string">
            <text:p text:style-name="P15">2011</text:p>
          </table:table-cell>
          <table:covered-table-cell/>
          <table:table-cell table:style-name="Tabela36.C1" table:number-columns-spanned="2" office:value-type="string">
            <text:p text:style-name="P15">2012</text:p>
          </table:table-cell>
          <table:covered-table-cell/>
          <table:table-cell table:style-name="Tabela36.C1" table:number-columns-spanned="2" office:value-type="string">
            <text:p text:style-name="P15">2013</text:p>
          </table:table-cell>
          <table:covered-table-cell/>
          <table:table-cell table:style-name="Tabela36.C1" table:number-columns-spanned="2" office:value-type="string">
            <text:p text:style-name="P15">2014</text:p>
          </table:table-cell>
          <table:covered-table-cell/>
          <table:table-cell table:style-name="Tabela36.N1" office:value-type="string">
            <text:p text:style-name="P15">2015</text:p>
          </table:table-cell>
        </table:table-row>
        <table:table-row table:style-name="Tabela36.1">
          <table:covered-table-cell/>
          <table:covered-table-cell/>
          <table:table-cell table:style-name="Tabela36.C1" office:value-type="string">
            <text:p text:style-name="P15">II</text:p>
          </table:table-cell>
          <table:table-cell table:style-name="Tabela36.C1" office:value-type="string">
            <text:p text:style-name="P15">I</text:p>
          </table:table-cell>
          <table:table-cell table:style-name="Tabela36.C1" office:value-type="string">
            <text:p text:style-name="P15">II</text:p>
          </table:table-cell>
          <table:table-cell table:style-name="Tabela36.C1" office:value-type="string">
            <text:p text:style-name="P15">I</text:p>
          </table:table-cell>
          <table:table-cell table:style-name="Tabela36.C1" office:value-type="string">
            <text:p text:style-name="P15">II</text:p>
          </table:table-cell>
          <table:table-cell table:style-name="Tabela36.C1" office:value-type="string">
            <text:p text:style-name="P15">I</text:p>
          </table:table-cell>
          <table:table-cell table:style-name="Tabela36.C1" office:value-type="string">
            <text:p text:style-name="P15">II</text:p>
          </table:table-cell>
          <table:table-cell table:style-name="Tabela36.C1" office:value-type="string">
            <text:p text:style-name="P15">I</text:p>
          </table:table-cell>
          <table:table-cell table:style-name="Tabela36.C1" office:value-type="string">
            <text:p text:style-name="P15">II</text:p>
          </table:table-cell>
          <table:table-cell table:style-name="Tabela36.C1" office:value-type="string">
            <text:p text:style-name="P15">I</text:p>
          </table:table-cell>
          <table:table-cell table:style-name="Tabela36.C1" office:value-type="string">
            <text:p text:style-name="P15">II</text:p>
          </table:table-cell>
          <table:table-cell table:style-name="Tabela36.N1" office:value-type="string">
            <text:p text:style-name="P15">I</text:p>
          </table:table-cell>
        </table:table-row>
        <table:table-row table:style-name="Tabela36.3">
          <table:table-cell table:style-name="Tabela36.C1" office:value-type="string">
            <text:p text:style-name="P18">1</text:p>
          </table:table-cell>
          <table:table-cell table:style-name="Tabela36.A1" office:value-type="string">
            <text:p text:style-name="P16">Wodny Raj</text:p>
          </table:table-cell>
          <table:table-cell table:style-name="Tabela36.C3" office:value-type="string">
            <text:p text:style-name="P28"/>
          </table:table-cell>
          <table:table-cell table:style-name="Tabela36.D3" office:value-type="string">
            <text:p text:style-name="P19"/>
          </table:table-cell>
          <table:table-cell table:style-name="Tabela36.D3" office:value-type="string">
            <text:p text:style-name="P19"/>
          </table:table-cell>
          <table:table-cell table:style-name="Tabela36.D3" office:value-type="string">
            <text:p text:style-name="P19"/>
          </table:table-cell>
          <table:table-cell table:style-name="Tabela36.D3" office:value-type="string">
            <text:p text:style-name="P19"/>
          </table:table-cell>
          <table:table-cell table:style-name="Tabela36.D3" office:value-type="string">
            <text:p text:style-name="P19"/>
          </table:table-cell>
          <table:table-cell table:style-name="Tabela36.D3" office:value-type="string">
            <text:p text:style-name="P19"/>
          </table:table-cell>
          <table:table-cell table:style-name="Tabela36.D3" office:value-type="string">
            <text:p text:style-name="P19"/>
          </table:table-cell>
          <table:table-cell table:style-name="Tabela36.D3" office:value-type="string">
            <text:p text:style-name="P19"/>
          </table:table-cell>
          <table:table-cell table:style-name="Tabela36.D3" office:value-type="string">
            <text:p text:style-name="P19"/>
          </table:table-cell>
          <table:table-cell table:style-name="Tabela36.D3" office:value-type="string">
            <text:p text:style-name="P19"/>
          </table:table-cell>
          <table:table-cell table:style-name="Tabela36.N3" office:value-type="string">
            <text:p text:style-name="P19"/>
          </table:table-cell>
        </table:table-row>
        <table:table-row table:style-name="Tabela36.3">
          <table:table-cell table:style-name="Tabela36.C1" office:value-type="string">
            <text:p text:style-name="P18">2</text:p>
          </table:table-cell>
          <table:table-cell table:style-name="Tabela36.A1" office:value-type="string">
            <text:p text:style-name="P16">Szlak kulturowy</text:p>
          </table:table-cell>
          <table:table-cell table:style-name="Tabela36.C3" office:value-type="string">
            <text:p text:style-name="P21"/>
          </table:table-cell>
          <table:table-cell table:style-name="Tabela36.D3" office:value-type="string">
            <text:p text:style-name="P19"/>
          </table:table-cell>
          <table:table-cell table:style-name="Tabela36.D3" office:value-type="string">
            <text:p text:style-name="P19"/>
          </table:table-cell>
          <table:table-cell table:style-name="Tabela36.D3" office:value-type="string">
            <text:p text:style-name="P19"/>
          </table:table-cell>
          <table:table-cell table:style-name="Tabela36.D3" office:value-type="string">
            <text:p text:style-name="P19"/>
          </table:table-cell>
          <table:table-cell table:style-name="Tabela36.D3" office:value-type="string">
            <text:p text:style-name="P19"/>
          </table:table-cell>
          <table:table-cell table:style-name="Tabela36.D3" office:value-type="string">
            <text:p text:style-name="P19"/>
          </table:table-cell>
          <table:table-cell table:style-name="Tabela36.D3" office:value-type="string">
            <text:p text:style-name="P19"/>
          </table:table-cell>
          <table:table-cell table:style-name="Tabela36.D3" office:value-type="string">
            <text:p text:style-name="P19"/>
          </table:table-cell>
          <table:table-cell table:style-name="Tabela36.D3" office:value-type="string">
            <text:p text:style-name="P19"/>
          </table:table-cell>
          <table:table-cell table:style-name="Tabela36.D3" office:value-type="string">
            <text:p text:style-name="P19"/>
          </table:table-cell>
          <table:table-cell table:style-name="Tabela36.N3" office:value-type="string">
            <text:p text:style-name="P19"/>
          </table:table-cell>
        </table:table-row>
        <table:table-row table:style-name="Tabela36.3">
          <table:table-cell table:style-name="Tabela36.C1" office:value-type="string">
            <text:p text:style-name="P18">3</text:p>
          </table:table-cell>
          <table:table-cell table:style-name="Tabela36.A1" office:value-type="string">
            <text:p text:style-name="P16">Igrzyska Olimpijskie Doliny Soły</text:p>
          </table:table-cell>
          <table:table-cell table:style-name="Tabela36.C3" office:value-type="string">
            <text:p text:style-name="P21"/>
          </table:table-cell>
          <table:table-cell table:style-name="Tabela36.D3" office:value-type="string">
            <text:p text:style-name="P19"/>
          </table:table-cell>
          <table:table-cell table:style-name="Tabela36.D3" office:value-type="string">
            <text:p text:style-name="P19"/>
          </table:table-cell>
          <table:table-cell table:style-name="Tabela36.D3" office:value-type="string">
            <text:p text:style-name="P19"/>
          </table:table-cell>
          <table:table-cell table:style-name="Tabela36.D3" office:value-type="string">
            <text:p text:style-name="P19"/>
          </table:table-cell>
          <table:table-cell table:style-name="Tabela36.D3" office:value-type="string">
            <text:p text:style-name="P19"/>
          </table:table-cell>
          <table:table-cell table:style-name="Tabela36.D3" office:value-type="string">
            <text:p text:style-name="P19"/>
          </table:table-cell>
          <table:table-cell table:style-name="Tabela36.D3" office:value-type="string">
            <text:p text:style-name="P19"/>
          </table:table-cell>
          <table:table-cell table:style-name="Tabela36.D3" office:value-type="string">
            <text:p text:style-name="P19"/>
          </table:table-cell>
          <table:table-cell table:style-name="Tabela36.D3" office:value-type="string">
            <text:p text:style-name="P19"/>
          </table:table-cell>
          <table:table-cell table:style-name="Tabela36.D3" office:value-type="string">
            <text:p text:style-name="P19"/>
          </table:table-cell>
          <table:table-cell table:style-name="Tabela36.N3" office:value-type="string">
            <text:p text:style-name="P19"/>
          </table:table-cell>
        </table:table-row>
        <table:table-row table:style-name="Tabela36.3">
          <table:table-cell table:style-name="Tabela36.C1" office:value-type="string">
            <text:p text:style-name="P18">4</text:p>
          </table:table-cell>
          <table:table-cell table:style-name="Tabela36.A1" office:value-type="string">
            <text:p text:style-name="P16">Bajkowe place zabaw</text:p>
          </table:table-cell>
          <table:table-cell table:style-name="Tabela36.C3" office:value-type="string">
            <text:p text:style-name="P21"/>
          </table:table-cell>
          <table:table-cell table:style-name="Tabela36.D3" office:value-type="string">
            <text:p text:style-name="P19"/>
          </table:table-cell>
          <table:table-cell table:style-name="Tabela36.D3" office:value-type="string">
            <text:p text:style-name="P19"/>
          </table:table-cell>
          <table:table-cell table:style-name="Tabela36.D3" office:value-type="string">
            <text:p text:style-name="P19"/>
          </table:table-cell>
          <table:table-cell table:style-name="Tabela36.D3" office:value-type="string">
            <text:p text:style-name="P19"/>
          </table:table-cell>
          <table:table-cell table:style-name="Tabela36.D3" office:value-type="string">
            <text:p text:style-name="P19"/>
          </table:table-cell>
          <table:table-cell table:style-name="Tabela36.D3" office:value-type="string">
            <text:p text:style-name="P19"/>
          </table:table-cell>
          <table:table-cell table:style-name="Tabela36.D3" office:value-type="string">
            <text:p text:style-name="P19"/>
          </table:table-cell>
          <table:table-cell table:style-name="Tabela36.D3" office:value-type="string">
            <text:p text:style-name="P19"/>
          </table:table-cell>
          <table:table-cell table:style-name="Tabela36.D3" office:value-type="string">
            <text:p text:style-name="P19"/>
          </table:table-cell>
          <table:table-cell table:style-name="Tabela36.D3" office:value-type="string">
            <text:p text:style-name="P19"/>
          </table:table-cell>
          <table:table-cell table:style-name="Tabela36.N3" office:value-type="string">
            <text:p text:style-name="P19"/>
          </table:table-cell>
        </table:table-row>
        <table:table-row table:style-name="Tabela36.3">
          <table:table-cell table:style-name="Tabela36.C1" office:value-type="string">
            <text:p text:style-name="P18">5</text:p>
          </table:table-cell>
          <table:table-cell table:style-name="Tabela36.A1" office:value-type="string">
            <text:p text:style-name="P16">Spędzić czas razem i kulturalnie</text:p>
          </table:table-cell>
          <table:table-cell table:style-name="Tabela36.C3" office:value-type="string">
            <text:p text:style-name="P21"/>
          </table:table-cell>
          <table:table-cell table:style-name="Tabela36.D3" office:value-type="string">
            <text:p text:style-name="P19"/>
          </table:table-cell>
          <table:table-cell table:style-name="Tabela36.D3" office:value-type="string">
            <text:p text:style-name="P19"/>
          </table:table-cell>
          <table:table-cell table:style-name="Tabela36.D3" office:value-type="string">
            <text:p text:style-name="P19"/>
          </table:table-cell>
          <table:table-cell table:style-name="Tabela36.D3" office:value-type="string">
            <text:p text:style-name="P19"/>
          </table:table-cell>
          <table:table-cell table:style-name="Tabela36.D3" office:value-type="string">
            <text:p text:style-name="P19"/>
          </table:table-cell>
          <table:table-cell table:style-name="Tabela36.D3" office:value-type="string">
            <text:p text:style-name="P19"/>
          </table:table-cell>
          <table:table-cell table:style-name="Tabela36.D3" office:value-type="string">
            <text:p text:style-name="P19"/>
          </table:table-cell>
          <table:table-cell table:style-name="Tabela36.D3" office:value-type="string">
            <text:p text:style-name="P19"/>
          </table:table-cell>
          <table:table-cell table:style-name="Tabela36.D3" office:value-type="string">
            <text:p text:style-name="P19"/>
          </table:table-cell>
          <table:table-cell table:style-name="Tabela36.D3" office:value-type="string">
            <text:p text:style-name="P19"/>
          </table:table-cell>
          <table:table-cell table:style-name="Tabela36.N3" office:value-type="string">
            <text:p text:style-name="P19"/>
          </table:table-cell>
        </table:table-row>
        <table:table-row table:style-name="Tabela36.3">
          <table:table-cell table:style-name="Tabela36.C1" office:value-type="string">
            <text:p text:style-name="P18">6</text:p>
          </table:table-cell>
          <table:table-cell table:style-name="Tabela36.A1" office:value-type="string">
            <text:p text:style-name="P16">Innowacyjna firma</text:p>
          </table:table-cell>
          <table:table-cell table:style-name="Tabela36.C3" office:value-type="string">
            <text:p text:style-name="P21"/>
          </table:table-cell>
          <table:table-cell table:style-name="Tabela36.D3" office:value-type="string">
            <text:p text:style-name="P19"/>
          </table:table-cell>
          <table:table-cell table:style-name="Tabela36.D3" office:value-type="string">
            <text:p text:style-name="P19"/>
          </table:table-cell>
          <table:table-cell table:style-name="Tabela36.D3" office:value-type="string">
            <text:p text:style-name="P19"/>
          </table:table-cell>
          <table:table-cell table:style-name="Tabela36.D3" office:value-type="string">
            <text:p text:style-name="P19"/>
          </table:table-cell>
          <table:table-cell table:style-name="Tabela36.D3" office:value-type="string">
            <text:p text:style-name="P19"/>
          </table:table-cell>
          <table:table-cell table:style-name="Tabela36.D3" office:value-type="string">
            <text:p text:style-name="P19"/>
          </table:table-cell>
          <table:table-cell table:style-name="Tabela36.D3" office:value-type="string">
            <text:p text:style-name="P19"/>
          </table:table-cell>
          <table:table-cell table:style-name="Tabela36.D3" office:value-type="string">
            <text:p text:style-name="P19"/>
          </table:table-cell>
          <table:table-cell table:style-name="Tabela36.D3" office:value-type="string">
            <text:p text:style-name="P19"/>
          </table:table-cell>
          <table:table-cell table:style-name="Tabela36.D3" office:value-type="string">
            <text:p text:style-name="P19"/>
          </table:table-cell>
          <table:table-cell table:style-name="Tabela36.N3" office:value-type="string">
            <text:p text:style-name="P19"/>
          </table:table-cell>
        </table:table-row>
      </table:table>
      <text:p text:style-name="Standard"/>
      <text:p text:style-name="Standard">Biuro LGD funkcjonować będzie do I połowy 2015 roku. Podobnie do tego samego okresu czasu realizowane będzie całe Działanie 4.31 Osi 4 PROW, związane głównie w części „Nabywanie umiejętności” z pomocą Beneficjentom w rozliczaniu się ze wsparcia finansowego uzyskanego dla realizacji projektów.<text:line-break/><text:line-break/><text:line-break/><text:line-break/><text:line-break/><text:line-break/><text:line-break/></text:p>
      <text:p text:style-name="Standard"/>
      <text:p text:style-name="Standard"/>
      <text:p text:style-name="Standard"/>
      <text:p text:style-name="Standard"/>
      <text:p text:style-name="P32">6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fo:text-align="justify" style:justify-single-word="false" fo:keep-with-next="always" style:text-autospace="none"/>
      <style:text-properties fo:font-size="14pt" fo:font-style="italic" fo:font-weight="bold" style:font-size-asian="14pt" style:font-style-asian="italic" style:font-weight-asian="bold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color="#000000" fo:language="zxx" fo:country="none" style:font-name-asian="Lucida Sans Unicode" style:font-size-complex="12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212cm" fo:keep-with-next="always"/>
      <style:text-properties style:font-name="Arial" fo:font-size="16pt" fo:font-weight="bold" style:font-size-asian="16pt" style:font-weight-asian="bold" style:font-size-complex="12pt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Times New Roman" fo:font-size="12pt" fo:font-weight="bold" style:font-size-asian="12pt" style:font-weight-asian="bold" style:font-size-complex="12pt"/>
    </style:style>
    <style:style style:name="MP4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  <style:text-properties fo:font-weight="bold" style:font-weight-asian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1.251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699cm" fo:page-height="20.999cm" style:num-format="1" style:print-orientation="landscape" fo:margin-top="1.251cm" fo:margin-bottom="1.242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svg:height="0.097cm" fo:margin-left="0cm" fo:margin-right="0cm" fo:margin-top="1.152cm" style:dynamic-spacing="true"/>
      </style:footer-style>
    </style:page-layout>
    <style:page-layout style:name="Mpm4">
      <style:page-layout-properties fo:page-width="20.99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Konwertuj_20_4" style:display-name="Konwertuj 4" style:page-layout-name="Mpm2" style:next-style-name="Następna_20_konwersja_20_4">
      <style:header>
        <text:p text:style-name="MP1">Lokalna Strategia Rozwoju dla obszaru LGD Dolina Soły</text:p>
      </style:header>
      <style:footer>
        <text:p text:style-name="MP2">58</text:p>
      </style:footer>
    </style:master-page>
    <style:master-page style:name="Następna_20_konwersja_20_4" style:display-name="Następna konwersja 4" style:page-layout-name="Mpm3">
      <style:header>
        <text:p text:style-name="MP3">Lokalna Strategia Rozwoju dla obszaru LGD Dolina Soły </text:p>
      </style:header>
      <style:footer>
        <text:p text:style-name="MP2"/>
        <text:p text:style-name="MP2"/>
      </style:footer>
    </style:master-page>
    <style:master-page style:name="Konwertuj_20_5" style:display-name="Konwertuj 5" style:page-layout-name="Mpm4">
      <style:header>
        <text:p text:style-name="MP4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2H31M22S</meta:editing-duration>
    <meta:editing-cycles>17</meta:editing-cycles>
    <meta:generator>OpenOffice.org/3.1$Win32 OpenOffice.org_project/310m19$Build-9420</meta:generator>
    <dc:date>2010-09-08T14:39:57.48</dc:date>
    <meta:print-date>2010-09-08T14:09:32.50</meta:print-date>
    <meta:document-statistic meta:table-count="4" meta:image-count="0" meta:object-count="0" meta:page-count="3" meta:paragraph-count="476" meta:word-count="715" meta:character-count="4972"/>
    <meta:user-defined meta:name="Info 1"/>
    <meta:user-defined meta:name="Info 2"/>
    <meta:user-defined meta:name="Info 3"/>
    <meta:user-defined meta:name="Info 4"/>
  </office:meta>
</office:document-meta>
</file>